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top="0.1041in" fo:margin-bottom="0.0833in" fo:line-height="100%" fo:background-color="#FFFFFF"/>
    </style:style>
    <style:style style:name="T7" style:parent-style-name="Domyślnaczcionkaakapitu" style:family="text">
      <style:text-properties style:font-name-asian="Times New Roman" style:font-weight-complex="bold" fo:font-size="14pt" style:font-size-asian="14pt" style:font-size-complex="14pt" fo:background-color="#FFFFFF" style:language-asian="pl" style:country-asian="PL"/>
    </style:style>
    <style:style style:name="T8" style:parent-style-name="Domyślnaczcionkaakapitu" style:family="text">
      <style:text-properties style:font-name-asian="Times New Roman" style:font-name-complex="Arial" style:letter-kerning="true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/>
      <style:text-properties fo:font-size="12pt" style:font-size-asian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Bezodstępów" style:family="paragraph"/>
    <style:style style:name="T12" style:parent-style-name="Domyślnaczcionkaakapitu" style:family="text">
      <style:text-properties style:font-name-complex="Verdana-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Bezodstępów" style:family="paragraph"/>
    <style:style style:name="P15" style:parent-style-name="Bezodstępów" style:family="paragraph"/>
    <style:style style:name="T16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P18" style:parent-style-name="Akapitzlistą" style:family="paragraph">
      <style:text-properties fo:font-size="12pt" style:font-size-asian="12pt"/>
    </style:style>
    <style:style style:name="P19" style:parent-style-name="Akapitzlistą" style:family="paragraph">
      <style:paragraph-properties fo:margin-left="2.4666in" fo:text-indent="0.4833in">
        <style:tab-stops/>
      </style:paragraph-properties>
      <style:text-properties fo:font-size="12pt" style:font-size-asian="12pt"/>
    </style:style>
    <style:style style:name="P20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Bezodstępów" style:family="paragraph">
      <style:paragraph-properties fo:text-align="center"/>
      <style:text-properties fo:font-weight="bold" style:font-weight-asian="bold"/>
    </style:style>
    <style:style style:name="P22" style:parent-style-name="Bezodstępów" style:family="paragraph"/>
    <style:style style:name="P23" style:parent-style-name="Bezodstępów" style:family="paragraph"/>
    <style:style style:name="P24" style:parent-style-name="Bezodstępów" style:family="paragraph"/>
    <style:style style:name="P25" style:parent-style-name="Bezodstępów" style:family="paragraph"/>
    <style:style style:name="P26" style:parent-style-name="Bezodstępów" style:family="paragraph"/>
    <style:style style:name="P27" style:parent-style-name="Bezodstępów" style:family="paragraph">
      <style:paragraph-properties fo:background-color="#FFFFFF"/>
    </style:style>
    <style:style style:name="P28" style:parent-style-name="Bezodstępów" style:family="paragraph">
      <style:paragraph-properties fo:background-color="#FFFFFF"/>
    </style:style>
    <style:style style:name="P29" style:parent-style-name="Bezodstępów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30" style:parent-style-name="Bezodstępów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31" style:parent-style-name="Bezodstępów" style:family="paragraph">
      <style:paragraph-properties fo:margin-left="1.4833in" fo:text-indent="0.4833in">
        <style:tab-stops/>
      </style:paragraph-properties>
      <style:text-properties fo:font-weight="bold" style:font-weight-asian="bold" fo:font-size="12pt" style:font-size-asian="12pt"/>
    </style:style>
    <style:style style:name="P32" style:parent-style-name="Bezodstępów" style:family="paragraph">
      <style:paragraph-properties fo:margin-left="1.4833in" fo:text-indent="0.4833in">
        <style:tab-stops/>
      </style:paragraph-properties>
    </style:style>
    <style:style style:name="P33" style:parent-style-name="Bezodstępów" style:family="paragraph"/>
    <style:style style:name="P34" style:parent-style-name="Bezodstępów" style:family="paragraph"/>
    <style:style style:name="P35" style:parent-style-name="Bezodstępów" style:family="paragraph"/>
    <style:style style:name="P36" style:parent-style-name="Bezodstępów" style:family="paragraph"/>
    <style:style style:name="P37" style:parent-style-name="Bezodstępów" style:family="paragraph"/>
    <style:style style:name="P38" style:parent-style-name="Bezodstępów" style:family="paragraph"/>
    <style:style style:name="P39" style:parent-style-name="Bezodstępów" style:family="paragraph"/>
    <style:style style:name="P40" style:parent-style-name="Bezodstępów" style:family="paragraph">
      <style:paragraph-properties fo:margin-left="0.5in">
        <style:tab-stops/>
      </style:paragraph-properties>
    </style:style>
    <style:style style:name="P41" style:parent-style-name="Bezodstępów" style:family="paragraph">
      <style:paragraph-properties fo:margin-left="2.95in">
        <style:tab-stops/>
      </style:paragraph-properties>
      <style:text-properties fo:font-size="12pt" style:font-size-asian="12pt"/>
    </style:style>
    <style:style style:name="P42" style:parent-style-name="Bezodstępów" style:family="paragraph">
      <style:paragraph-properties fo:margin-left="2.95in">
        <style:tab-stops/>
      </style:paragraph-properties>
    </style:style>
    <style:style style:name="P43" style:parent-style-name="Bezodstępów" style:family="paragraph">
      <style:paragraph-properties fo:margin-left="1.4833in" fo:text-indent="0.4833in">
        <style:tab-stops/>
      </style:paragraph-properties>
      <style:text-properties fo:font-weight="bold" style:font-weight-asian="bold" fo:font-size="12pt" style:font-size-asian="12pt"/>
    </style:style>
    <style:style style:name="P44" style:parent-style-name="Bezodstępów" style:family="paragraph">
      <style:paragraph-properties fo:margin-left="1.4833in" fo:text-indent="0.4833in">
        <style:tab-stops/>
      </style:paragraph-properties>
    </style:style>
    <style:style style:name="P45" style:parent-style-name="Bezodstępów" style:family="paragraph"/>
    <style:style style:name="P46" style:parent-style-name="Bezodstępów" style:family="paragraph"/>
    <style:style style:name="P47" style:parent-style-name="Bezodstępów" style:family="paragraph">
      <style:paragraph-properties fo:margin-left="0.5in">
        <style:tab-stops/>
      </style:paragraph-properties>
    </style:style>
    <style:style style:name="P48" style:parent-style-name="Bezodstępów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49" style:parent-style-name="Bezodstępów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50" style:parent-style-name="Bezodstępów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51" style:parent-style-name="Bezodstępów" style:family="paragraph">
      <style:paragraph-properties fo:margin-left="1.475in" fo:text-indent="0.4916in">
        <style:tab-stops/>
      </style:paragraph-properties>
    </style:style>
    <style:style style:name="P52" style:parent-style-name="Bezodstępów" style:family="paragraph"/>
    <style:style style:name="P53" style:parent-style-name="Bezodstępów" style:family="paragraph"/>
    <style:style style:name="P54" style:parent-style-name="Bezodstępów" style:family="paragraph"/>
    <style:style style:name="P55" style:parent-style-name="Bezodstępów" style:family="paragraph"/>
    <style:style style:name="P56" style:parent-style-name="Bezodstępów" style:family="paragraph"/>
    <style:style style:name="P57" style:parent-style-name="Bezodstępów" style:family="paragraph"/>
    <style:style style:name="P58" style:parent-style-name="Bezodstępów" style:family="paragraph">
      <style:paragraph-properties fo:margin-left="0.4916in">
        <style:tab-stops/>
      </style:paragraph-properties>
    </style:style>
    <style:style style:name="P59" style:parent-style-name="Bezodstępów" style:family="paragraph">
      <style:paragraph-properties fo:text-align="center"/>
      <style:text-properties fo:font-size="12pt" style:font-size-asian="12pt"/>
    </style:style>
    <style:style style:name="P60" style:parent-style-name="Bezodstępów" style:family="paragraph">
      <style:paragraph-properties fo:text-align="center"/>
      <style:text-properties fo:font-size="12pt" style:font-size-asian="12pt"/>
    </style:style>
    <style:style style:name="P61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62" style:parent-style-name="Bezodstępów" style:family="paragraph">
      <style:paragraph-properties fo:text-align="center"/>
    </style:style>
    <style:style style:name="P63" style:parent-style-name="Bezodstępów" style:family="paragraph"/>
    <style:style style:name="P64" style:parent-style-name="Bezodstępów" style:family="paragraph"/>
    <style:style style:name="P65" style:parent-style-name="Bezodstępów" style:family="paragraph"/>
    <style:style style:name="P66" style:parent-style-name="Bezodstępów" style:family="paragraph"/>
    <style:style style:name="P67" style:parent-style-name="Bezodstępów" style:family="paragraph"/>
    <style:style style:name="P68" style:parent-style-name="Bezodstępów" style:family="paragraph"/>
    <style:style style:name="P69" style:parent-style-name="Bezodstępów" style:family="paragraph"/>
    <style:style style:name="P70" style:parent-style-name="Bezodstępów" style:family="paragraph"/>
    <style:style style:name="P71" style:parent-style-name="Bezodstępów" style:family="paragraph"/>
    <style:style style:name="P72" style:parent-style-name="Bezodstępów" style:family="paragraph"/>
    <style:style style:name="P73" style:parent-style-name="Bezodstępów" style:family="paragraph"/>
    <style:style style:name="P74" style:parent-style-name="Bezodstępów" style:family="paragraph"/>
    <style:style style:name="P75" style:parent-style-name="Bezodstępów" style:family="paragraph"/>
    <style:style style:name="P76" style:parent-style-name="Bezodstępów" style:family="paragraph"/>
    <style:style style:name="P77" style:parent-style-name="Bezodstępów" style:family="paragraph">
      <style:paragraph-properties fo:margin-left="0.5in">
        <style:tab-stops/>
      </style:paragraph-properties>
    </style:style>
    <style:style style:name="P78" style:parent-style-name="Bezodstępów" style:family="paragraph">
      <style:paragraph-properties fo:margin-left="0.5in">
        <style:tab-stops/>
      </style:paragraph-properties>
    </style:style>
    <style:style style:name="P79" style:parent-style-name="Bezodstępów" style:family="paragraph">
      <style:paragraph-properties fo:margin-left="0.5in">
        <style:tab-stops/>
      </style:paragraph-properties>
    </style:style>
    <style:style style:name="P80" style:parent-style-name="Bezodstępów" style:family="paragraph">
      <style:paragraph-properties fo:margin-left="0.5in">
        <style:tab-stops/>
      </style:paragraph-properties>
    </style:style>
    <style:style style:name="P81" style:parent-style-name="Bezodstępów" style:family="paragraph">
      <style:paragraph-properties fo:margin-left="0.5in">
        <style:tab-stops/>
      </style:paragraph-properties>
    </style:style>
    <style:style style:name="P82" style:parent-style-name="Bezodstępów" style:family="paragraph">
      <style:paragraph-properties fo:margin-left="0.5in">
        <style:tab-stops/>
      </style:paragraph-properties>
    </style:style>
    <style:style style:name="P83" style:parent-style-name="Bezodstępów" style:family="paragraph"/>
    <style:style style:name="P84" style:parent-style-name="Bezodstępów" style:family="paragraph">
      <style:paragraph-properties fo:margin-left="0.5in">
        <style:tab-stops/>
      </style:paragraph-properties>
    </style:style>
    <style:style style:name="P85" style:parent-style-name="Bezodstępów" style:family="paragraph">
      <style:paragraph-properties fo:margin-left="0.5in">
        <style:tab-stops/>
      </style:paragraph-properties>
    </style:style>
    <style:style style:name="P86" style:parent-style-name="Bezodstępów" style:family="paragraph">
      <style:paragraph-properties fo:text-align="center"/>
      <style:text-properties fo:font-size="12pt" style:font-size-asian="12pt"/>
    </style:style>
    <style:style style:name="P87" style:parent-style-name="Bezodstępów" style:family="paragraph">
      <style:paragraph-properties fo:text-align="center"/>
    </style:style>
    <style:style style:name="P88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89" style:parent-style-name="Bezodstępów" style:family="paragraph">
      <style:paragraph-properties fo:text-align="center"/>
    </style:style>
    <style:style style:name="P90" style:parent-style-name="Bezodstępów" style:family="paragraph"/>
    <style:style style:name="P91" style:parent-style-name="Bezodstępów" style:family="paragraph"/>
    <style:style style:name="P92" style:parent-style-name="Bezodstępów" style:family="paragraph"/>
    <style:style style:name="P93" style:parent-style-name="Bezodstępów" style:family="paragraph">
      <style:paragraph-properties fo:margin-left="0.5in">
        <style:tab-stops/>
      </style:paragraph-properties>
    </style:style>
    <style:style style:name="P94" style:parent-style-name="Bezodstępów" style:family="paragraph">
      <style:paragraph-properties fo:text-align="center"/>
      <style:text-properties fo:font-size="12pt" style:font-size-asian="12pt"/>
    </style:style>
    <style:style style:name="P95" style:parent-style-name="Bezodstępów" style:family="paragraph">
      <style:paragraph-properties fo:text-align="center"/>
      <style:text-properties fo:font-size="12pt" style:font-size-asian="12pt"/>
    </style:style>
    <style:style style:name="P96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97" style:parent-style-name="Bezodstępów" style:family="paragraph">
      <style:text-properties fo:font-size="12pt" style:font-size-asian="12pt"/>
    </style:style>
    <style:style style:name="P98" style:parent-style-name="Normalny" style:family="paragraph">
      <style:paragraph-properties style:vertical-align="auto" fo:margin-bottom="0in" fo:line-height="104%"/>
      <style:text-properties fo:hyphenate="true"/>
    </style:style>
    <style:style style:name="T99" style:parent-style-name="Domyślnaczcionkaakapitu" style:family="text">
      <style:text-properties style:font-name-complex="Calibri" fo:font-weight="bold" style:font-weight-asian="bold" style:font-size-complex="12pt"/>
    </style:style>
    <style:style style:name="T100" style:parent-style-name="Domyślnaczcionkaakapitu" style:family="text">
      <style:text-properties style:font-name-complex="Calibri" style:font-size-complex="12pt"/>
    </style:style>
    <style:style style:name="T101" style:parent-style-name="Domyślnaczcionkaakapitu" style:family="text">
      <style:text-properties style:font-name-complex="Calibri" style:font-size-complex="12pt"/>
    </style:style>
    <style:style style:name="T102" style:parent-style-name="Domyślnaczcionkaakapitu" style:family="text">
      <style:text-properties style:font-name-complex="Calibri" style:font-size-complex="12pt"/>
    </style:style>
    <style:style style:name="T103" style:parent-style-name="Domyślnaczcionkaakapitu" style:family="text">
      <style:text-properties style:font-name-complex="Calibri" style:font-size-complex="12pt"/>
    </style:style>
    <style:style style:name="P104" style:parent-style-name="Normalny" style:family="paragraph">
      <style:paragraph-properties style:vertical-align="auto" fo:margin-bottom="0in" fo:line-height="104%"/>
      <style:text-properties fo:hyphenate="true"/>
    </style:style>
    <style:style style:name="T105" style:parent-style-name="Domyślnaczcionkaakapitu" style:family="text">
      <style:text-properties style:font-name-complex="Calibri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size-complex="12pt"/>
    </style:style>
    <style:style style:name="T107" style:parent-style-name="Domyślnaczcionkaakapitu" style:family="text">
      <style:text-properties style:font-name-complex="Calibri" style:font-size-complex="12pt"/>
    </style:style>
    <style:style style:name="T108" style:parent-style-name="Domyślnaczcionkaakapitu" style:family="text">
      <style:text-properties style:font-name-complex="Calibri" style:font-size-complex="12pt" fo:background-color="#FFFFFF"/>
    </style:style>
    <style:style style:name="T109" style:parent-style-name="Domyślnaczcionkaakapitu" style:family="text">
      <style:text-properties style:font-name-complex="Calibri" style:font-size-complex="12pt" fo:background-color="#FFFFFF"/>
    </style:style>
    <style:style style:name="T110" style:parent-style-name="Domyślnaczcionkaakapitu" style:family="text">
      <style:text-properties style:font-name-complex="Calibri" style:font-size-complex="12pt"/>
    </style:style>
    <style:style style:name="P111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1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13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14" style:parent-style-name="Normalny" style:family="paragraph">
      <style:paragraph-properties style:vertical-align="auto" fo:margin-bottom="0in" fo:line-height="104%" fo:margin-left="0.5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complex="Calibri" fo:font-weight="bold" style:font-weight-asian="bold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font-size-complex="12pt"/>
    </style:style>
    <style:style style:name="T117" style:parent-style-name="Domyślnaczcionkaakapitu" style:family="text">
      <style:text-properties style:font-name-complex="Calibri" style:font-size-complex="12pt"/>
    </style:style>
    <style:style style:name="P118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19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20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21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2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23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24" style:parent-style-name="Normalny" style:family="paragraph">
      <style:paragraph-properties style:vertical-align="auto" fo:margin-bottom="0in" fo:line-height="104%"/>
      <style:text-properties fo:hyphenate="true"/>
    </style:style>
    <style:style style:name="T125" style:parent-style-name="Domyślnaczcionkaakapitu" style:family="text">
      <style:text-properties style:font-name-complex="Calibri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font-size-complex="12pt"/>
    </style:style>
    <style:style style:name="T127" style:parent-style-name="Domyślnaczcionkaakapitu" style:family="text">
      <style:text-properties style:font-name-complex="Calibri" style:font-size-complex="12pt"/>
    </style:style>
    <style:style style:name="T128" style:parent-style-name="Domyślnaczcionkaakapitu" style:family="text">
      <style:text-properties style:font-name-complex="Calibri" fo:font-weight="bold" style:font-weight-asian="bold" style:font-size-complex="12pt"/>
    </style:style>
    <style:style style:name="T129" style:parent-style-name="Domyślnaczcionkaakapitu" style:family="text">
      <style:text-properties style:font-name-complex="Calibri" style:font-size-complex="12pt"/>
    </style:style>
    <style:style style:name="P130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1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3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4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5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6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7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8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39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0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1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3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4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45" style:parent-style-name="Normalny" style:family="paragraph">
      <style:paragraph-properties style:vertical-align="auto" fo:margin-bottom="0in" fo:line-height="104%"/>
      <style:text-properties fo:hyphenate="true"/>
    </style:style>
    <style:style style:name="T146" style:parent-style-name="Domyślnaczcionkaakapitu" style:family="text">
      <style:text-properties style:font-name-complex="Calibri" style:font-size-complex="12pt"/>
    </style:style>
    <style:style style:name="T147" style:parent-style-name="Domyślnaczcionkaakapitu" style:family="text">
      <style:text-properties style:font-name-complex="Calibri" style:font-size-complex="12pt"/>
    </style:style>
    <style:style style:name="T148" style:parent-style-name="Domyślnaczcionkaakapitu" style:family="text">
      <style:text-properties style:font-name-complex="Calibri" fo:font-weight="bold" style:font-weight-asian="bold" style:font-size-complex="12pt"/>
    </style:style>
    <style:style style:name="T149" style:parent-style-name="Domyślnaczcionkaakapitu" style:family="text">
      <style:text-properties style:font-name-complex="Calibri" style:font-size-complex="12pt"/>
    </style:style>
    <style:style style:name="P150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51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5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53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54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55" style:parent-style-name="Normalny" style:family="paragraph">
      <style:paragraph-properties style:vertical-align="auto" fo:margin-bottom="0in" fo:line-height="104%"/>
      <style:text-properties fo:hyphenate="true"/>
    </style:style>
    <style:style style:name="T156" style:parent-style-name="Domyślnaczcionkaakapitu" style:family="text">
      <style:text-properties style:font-name-complex="Calibri" style:font-size-complex="12pt"/>
    </style:style>
    <style:style style:name="T157" style:parent-style-name="Domyślnaczcionkaakapitu" style:family="text">
      <style:text-properties style:font-name-complex="Calibri" fo:font-weight="bold" style:font-weight-asian="bold" style:font-size-complex="12pt"/>
    </style:style>
    <style:style style:name="T158" style:parent-style-name="Domyślnaczcionkaakapitu" style:family="text">
      <style:text-properties style:font-name-complex="Calibri" style:font-size-complex="12pt"/>
    </style:style>
    <style:style style:name="T159" style:parent-style-name="Domyślnaczcionkaakapitu" style:family="text">
      <style:text-properties style:font-name-complex="Calibri" style:font-size-complex="12pt"/>
    </style:style>
    <style:style style:name="P160" style:parent-style-name="Normalny" style:family="paragraph">
      <style:paragraph-properties style:vertical-align="auto" fo:margin-bottom="0in" fo:line-height="104%"/>
      <style:text-properties fo:hyphenate="true"/>
    </style:style>
    <style:style style:name="T161" style:parent-style-name="Domyślnaczcionkaakapitu" style:family="text">
      <style:text-properties style:font-name-complex="Calibri" style:font-size-complex="12pt"/>
    </style:style>
    <style:style style:name="T162" style:parent-style-name="Domyślnaczcionkaakapitu" style:family="text">
      <style:text-properties style:font-name-complex="Calibri" fo:font-weight="bold" style:font-weight-asian="bold" style:font-size-complex="12pt"/>
    </style:style>
    <style:style style:name="T163" style:parent-style-name="Domyślnaczcionkaakapitu" style:family="text">
      <style:text-properties style:font-name-complex="Calibri" fo:font-weight="bold" style:font-weight-asian="bold" style:font-size-complex="12pt"/>
    </style:style>
    <style:style style:name="T164" style:parent-style-name="Domyślnaczcionkaakapitu" style:family="text">
      <style:text-properties style:font-name-complex="Calibri" style:font-size-complex="12pt"/>
    </style:style>
    <style:style style:name="T165" style:parent-style-name="Domyślnaczcionkaakapitu" style:family="text">
      <style:text-properties style:font-name-complex="Calibri" fo:font-size="10pt" style:font-size-asian="10pt"/>
    </style:style>
    <style:style style:name="T166" style:parent-style-name="Domyślnaczcionkaakapitu" style:family="text">
      <style:text-properties style:font-name-complex="Calibri" style:font-size-complex="12pt"/>
    </style:style>
    <style:style style:name="P167" style:parent-style-name="Normalny" style:family="paragraph">
      <style:paragraph-properties style:vertical-align="auto" fo:margin-bottom="0in" fo:line-height="104%"/>
      <style:text-properties fo:hyphenate="true"/>
    </style:style>
    <style:style style:name="T168" style:parent-style-name="Domyślnaczcionkaakapitu" style:family="text">
      <style:text-properties style:font-name-complex="Calibri" style:font-size-complex="12pt"/>
    </style:style>
    <style:style style:name="T169" style:parent-style-name="Domyślnaczcionkaakapitu" style:family="text">
      <style:text-properties style:font-name-complex="Calibri" fo:font-weight="bold" style:font-weight-asian="bold" style:font-size-complex="12pt"/>
    </style:style>
    <style:style style:name="T170" style:parent-style-name="Domyślnaczcionkaakapitu" style:family="text">
      <style:text-properties style:font-name-complex="Calibri" style:font-size-complex="12pt"/>
    </style:style>
    <style:style style:name="T171" style:parent-style-name="Domyślnaczcionkaakapitu" style:family="text">
      <style:text-properties style:font-name-complex="Calibri" style:font-size-complex="12pt"/>
    </style:style>
    <style:style style:name="P172" style:parent-style-name="Normalny" style:family="paragraph">
      <style:paragraph-properties style:vertical-align="auto" fo:margin-bottom="0in" fo:line-height="104%"/>
      <style:text-properties style:font-name-complex="Calibri" style:font-size-complex="12pt" fo:hyphenate="true"/>
    </style:style>
    <style:style style:name="P173" style:parent-style-name="Normalny" style:family="paragraph">
      <style:paragraph-properties fo:margin-bottom="0in"/>
    </style:style>
    <style:style style:name="P174" style:parent-style-name="Bezodstępów" style:family="paragraph">
      <style:paragraph-properties fo:text-align="center"/>
      <style:text-properties fo:font-size="12pt" style:font-size-asian="12pt"/>
    </style:style>
    <style:style style:name="P175" style:parent-style-name="Bezodstępów" style:family="paragraph">
      <style:paragraph-properties fo:text-align="center"/>
      <style:text-properties fo:font-size="12pt" style:font-size-asian="12pt"/>
    </style:style>
    <style:style style:name="P17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77" style:parent-style-name="Akapitzlistą" style:family="paragraph">
      <style:paragraph-properties fo:margin-bottom="0in"/>
    </style:style>
    <style:style style:name="P178" style:parent-style-name="Akapitzlistą" style:family="paragraph">
      <style:paragraph-properties fo:margin-bottom="0in"/>
    </style:style>
    <style:style style:name="P179" style:parent-style-name="Akapitzlistą" style:family="paragraph">
      <style:paragraph-properties fo:margin-bottom="0in"/>
    </style:style>
    <style:style style:name="P180" style:parent-style-name="Akapitzlistą" style:family="paragraph">
      <style:paragraph-properties fo:margin-bottom="0in"/>
    </style:style>
    <style:style style:name="P181" style:parent-style-name="Akapitzlistą" style:family="paragraph">
      <style:paragraph-properties fo:margin-bottom="0in"/>
    </style:style>
    <style:style style:name="P182" style:parent-style-name="Akapitzlistą" style:family="paragraph">
      <style:paragraph-properties fo:margin-bottom="0in"/>
    </style:style>
    <style:style style:name="P183" style:parent-style-name="Akapitzlistą" style:family="paragraph">
      <style:paragraph-properties fo:margin-bottom="0in"/>
    </style:style>
    <style:style style:name="P184" style:parent-style-name="Akapitzlistą" style:family="paragraph">
      <style:paragraph-properties fo:margin-bottom="0in"/>
    </style:style>
    <style:style style:name="P185" style:parent-style-name="Akapitzlistą" style:family="paragraph">
      <style:paragraph-properties fo:margin-bottom="0in"/>
    </style:style>
    <style:style style:name="P186" style:parent-style-name="Akapitzlistą" style:family="paragraph">
      <style:paragraph-properties fo:margin-bottom="0in"/>
    </style:style>
    <style:style style:name="P187" style:parent-style-name="Akapitzlistą" style:family="paragraph">
      <style:paragraph-properties fo:margin-bottom="0in"/>
    </style:style>
    <style:style style:name="P188" style:parent-style-name="Akapitzlistą" style:family="paragraph">
      <style:paragraph-properties fo:margin-bottom="0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P191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P192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193" style:parent-style-name="Normalny" style:family="paragraph">
      <style:paragraph-properties fo:text-align="justify" fo:margin-bottom="0in" fo:line-height="100%" fo:margin-right="0.2083in" fo:background-color="#FFFFFF"/>
    </style:style>
    <style:style style:name="T19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19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196" style:parent-style-name="Normalny" style:family="paragraph">
      <style:paragraph-properties fo:text-align="justify" fo:margin-bottom="0in" fo:line-height="100%" fo:margin-right="0.2083in" fo:background-color="#FFFFFF"/>
    </style:style>
    <style:style style:name="T197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198" style:parent-style-name="Normalny" style:family="paragraph">
      <style:paragraph-properties fo:text-align="justify" fo:margin-bottom="0in" fo:line-height="100%" fo:margin-right="0.2083in" fo:background-color="#FFFFFF"/>
    </style:style>
    <style:style style:name="T199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00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01" style:parent-style-name="Normalny" style:family="paragraph">
      <style:paragraph-properties fo:margin-bottom="0in" fo:line-height="100%" fo:margin-right="0.2083in" fo:background-color="#FFFFFF"/>
    </style:style>
    <style:style style:name="T20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03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0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05" style:parent-style-name="Normalny" style:family="paragraph">
      <style:paragraph-properties fo:text-align="justify" fo:margin-bottom="0in" fo:line-height="100%" fo:margin-right="0.2083in" fo:background-color="#FFFFFF"/>
    </style:style>
    <style:style style:name="T206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07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08" style:parent-style-name="Normalny" style:family="paragraph">
      <style:paragraph-properties fo:text-align="justify" fo:margin-bottom="0in" fo:line-height="100%" fo:margin-right="0.2083in" fo:background-color="#FFFFFF"/>
    </style:style>
    <style:style style:name="T209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10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11" style:parent-style-name="Normalny" style:family="paragraph">
      <style:paragraph-properties fo:text-align="justify" fo:margin-bottom="0in" fo:line-height="100%" fo:margin-right="0.2083in" fo:background-color="#FFFFFF"/>
    </style:style>
    <style:style style:name="T21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13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14" style:parent-style-name="Normalny" style:family="paragraph">
      <style:paragraph-properties fo:text-align="justify" fo:margin-bottom="0in" fo:line-height="100%" fo:margin-right="0.2083in" fo:background-color="#FFFFFF"/>
    </style:style>
    <style:style style:name="T21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16" style:parent-style-name="Normalny" style:family="paragraph">
      <style:paragraph-properties fo:text-align="justify" fo:margin-bottom="0in" fo:line-height="100%" fo:margin-right="0.2083in" fo:background-color="#FFFFFF"/>
    </style:style>
    <style:style style:name="T217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18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19" style:parent-style-name="Normalny" style:family="paragraph">
      <style:paragraph-properties fo:text-align="justify" fo:margin-bottom="0in" fo:line-height="100%" fo:margin-right="0.2083in" fo:background-color="#FFFFFF"/>
    </style:style>
    <style:style style:name="T220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2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22" style:parent-style-name="Normalny" style:family="paragraph">
      <style:paragraph-properties fo:text-align="justify" fo:margin-bottom="0in" fo:line-height="100%" fo:margin-right="0.2083in" fo:background-color="#FFFFFF"/>
    </style:style>
    <style:style style:name="T223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24" style:parent-style-name="Normalny" style:family="paragraph">
      <style:paragraph-properties fo:text-align="justify" fo:margin-bottom="0in" fo:line-height="100%" fo:margin-right="0.2083in" fo:background-color="#FFFFFF"/>
    </style:style>
    <style:style style:name="T22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26" style:parent-style-name="Normalny" style:family="paragraph">
      <style:paragraph-properties fo:text-align="justify" fo:margin-bottom="0in" fo:line-height="100%" fo:margin-right="0.2083in" fo:background-color="#FFFFFF"/>
    </style:style>
    <style:style style:name="T227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28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29" style:parent-style-name="Normalny" style:family="paragraph">
      <style:paragraph-properties fo:text-align="justify" fo:margin-bottom="0in" fo:line-height="100%" fo:margin-right="0.2083in" fo:background-color="#FFFFFF"/>
    </style:style>
    <style:style style:name="T230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3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32" style:parent-style-name="Normalny" style:family="paragraph">
      <style:paragraph-properties fo:text-align="justify" fo:margin-bottom="0in" fo:line-height="100%" fo:margin-right="0.2083in" fo:background-color="#FFFFFF"/>
    </style:style>
    <style:style style:name="T233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3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35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36" style:parent-style-name="Normalny" style:family="paragraph">
      <style:paragraph-properties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37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P238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39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40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41" style:parent-style-name="Normalny" style:family="paragraph">
      <style:paragraph-properties fo:text-align="justify" fo:margin-bottom="0in" fo:line-height="100%" fo:margin-right="0.2083in" fo:background-color="#FFFFFF"/>
    </style:style>
    <style:style style:name="T24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43" style:parent-style-name="Normalny" style:family="paragraph">
      <style:paragraph-properties fo:text-align="justify" fo:margin-bottom="0in" fo:line-height="100%" fo:margin-right="0.2083in" fo:background-color="#FFFFFF"/>
    </style:style>
    <style:style style:name="T24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4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46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47" style:parent-style-name="Normalny" style:family="paragraph">
      <style:paragraph-properties fo:text-align="justify" fo:margin-bottom="0in" fo:line-height="100%" fo:margin-right="0.2083in" fo:background-color="#FFFFFF"/>
    </style:style>
    <style:style style:name="T248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49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50" style:parent-style-name="Normalny" style:family="paragraph">
      <style:paragraph-properties fo:text-align="justify" fo:margin-bottom="0in" fo:line-height="100%" fo:margin-right="0.2083in" fo:background-color="#FFFFFF"/>
    </style:style>
    <style:style style:name="T25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5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53" style:parent-style-name="Normalny" style:family="paragraph">
      <style:paragraph-properties fo:text-align="justify" fo:margin-bottom="0in" fo:line-height="100%" fo:margin-right="0.2083in" fo:background-color="#FFFFFF"/>
    </style:style>
    <style:style style:name="T25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5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56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57" style:parent-style-name="Normalny" style:family="paragraph">
      <style:paragraph-properties fo:text-align="justify" fo:margin-bottom="0in" fo:line-height="100%" fo:margin-right="0.2083in" fo:background-color="#FFFFFF"/>
    </style:style>
    <style:style style:name="T258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59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60" style:parent-style-name="Normalny" style:family="paragraph">
      <style:paragraph-properties fo:text-align="justify" fo:margin-bottom="0in" fo:line-height="100%" fo:margin-right="0.2083in" fo:background-color="#FFFFFF"/>
    </style:style>
    <style:style style:name="T26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6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63" style:parent-style-name="Normalny" style:family="paragraph">
      <style:paragraph-properties fo:text-align="justify" fo:margin-bottom="0in" fo:line-height="100%" fo:margin-right="0.2083in" fo:background-color="#FFFFFF"/>
    </style:style>
    <style:style style:name="T264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65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66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P267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68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69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70" style:parent-style-name="Normalny" style:family="paragraph">
      <style:paragraph-properties fo:text-align="justify" fo:margin-bottom="0in" fo:line-height="100%" fo:margin-right="0.2083in" fo:background-color="#FFFFFF"/>
    </style:style>
    <style:style style:name="T27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7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73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74" style:parent-style-name="Normalny" style:family="paragraph">
      <style:paragraph-properties fo:text-align="justify" fo:margin-bottom="0in" fo:line-height="100%" fo:margin-right="0.2083in" fo:background-color="#FFFFFF"/>
    </style:style>
    <style:style style:name="T275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76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77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78" style:parent-style-name="Normalny" style:family="paragraph">
      <style:paragraph-properties fo:text-align="justify" fo:margin-bottom="0in" fo:line-height="100%" fo:margin-right="0.2083in" fo:background-color="#FFFFFF"/>
    </style:style>
    <style:style style:name="T279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80" style:parent-style-name="Normalny" style:family="paragraph">
      <style:paragraph-properties fo:text-align="justify" fo:margin-bottom="0in" fo:line-height="100%" fo:margin-right="0.2083in" fo:background-color="#FFFFFF"/>
    </style:style>
    <style:style style:name="T28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282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83" style:parent-style-name="Normalny" style:family="paragraph">
      <style:paragraph-properties fo:text-align="justify" fo:margin-bottom="0in" fo:line-height="100%" fo:margin-right="0.2083in" fo:background-color="#FFFFFF"/>
      <style:text-properties style:font-name-asian="Times New Roman" style:font-size-complex="12pt" fo:background-color="#FFFFFF" style:language-asian="pl" style:country-asian="PL"/>
    </style:style>
    <style:style style:name="P284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85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86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87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88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89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0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1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2" style:parent-style-name="Normalny" style:family="paragraph">
      <style:paragraph-properties fo:text-align="justify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3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P294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5" style:parent-style-name="Normalny" style:family="paragraph">
      <style:paragraph-properties fo:text-align="center" fo:margin-bottom="0in" fo:line-height="100%" fo:margin-right="0.2083in" fo:background-color="#FFFFFF"/>
      <style:text-properties style:font-name-asian="Times New Roman" fo:font-weight="bold" style:font-weight-asian="bold" style:font-weight-complex="bold" style:font-size-complex="12pt" fo:background-color="#FFFFFF" style:language-asian="pl" style:country-asian="PL"/>
    </style:style>
    <style:style style:name="P296" style:parent-style-name="Normalny" style:family="paragraph">
      <style:paragraph-properties fo:text-align="center" fo:margin-bottom="0in" fo:line-height="100%" fo:margin-right="0.2083in" fo:background-color="#FFFFFF"/>
      <style:text-properties style:font-name="Helvetica" style:font-name-asian="Times New Roman" fo:font-size="8pt" style:font-size-asian="8pt" style:font-size-complex="9pt" style:language-asian="pl" style:country-asian="PL"/>
    </style:style>
    <style:style style:name="P297" style:parent-style-name="Normalny" style:family="paragraph">
      <style:paragraph-properties fo:text-align="justify" fo:margin-bottom="0in" fo:line-height="100%" fo:margin-right="0.2083in" fo:background-color="#FFFFFF"/>
    </style:style>
    <style:style style:name="T298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299" style:parent-style-name="Normalny" style:family="paragraph">
      <style:paragraph-properties fo:text-align="justify" fo:margin-bottom="0in" fo:line-height="100%" fo:margin-right="0.2083in" fo:background-color="#FFFFFF"/>
    </style:style>
    <style:style style:name="T300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T301" style:parent-style-name="Domyślnaczcionkaakapitu" style:family="text">
      <style:text-properties style:font-name-asian="Times New Roman" style:font-size-complex="12pt" fo:background-color="#FFFFFF" style:language-asian="pl" style:country-asian="PL"/>
    </style:style>
    <style:style style:name="P302" style:parent-style-name="Normalny" style:family="paragraph">
      <style:paragraph-properties fo:text-align="justify" fo:margin-bottom="0in" fo:line-height="100%" fo:margin-right="0.2083in" fo:background-color="#FFFFFF"/>
    </style:style>
    <style:style style:name="T303" style:parent-style-name="Domyślnaczcionkaakapitu" style:family="text">
      <style:text-properties style:font-name-asian="Times New Roman" style:font-size-complex="12pt" fo:background-color="#FFFFFF" style:language-asian="pl" style:country-asian="PL"/>
    </style:style>
  </office:automatic-styles>
  <office:body>
    <office:text text:use-soft-page-breaks="true">
      <text:p text:style-name="P1"><text:span text:style-name="T7">Regulamin korzystania z usług </text:span><text:span text:style-name="T8"><text:s/>serwisu internetowego AXEL BHP</text:span></text:p>
      <text:p text:style-name="P9">§ 1</text:p>
      <text:p text:style-name="P10">Administrator serwisu<text:s/></text:p>
      <text:list text:style-name="LFO1" text:continue-numbering="true">
        <text:list-item>
          <text:p text:style-name="P11">Administratorem serwisu Axel BHP jest firma Axel BHP centrum szkoleń i doradztwa BHP i PPOŻ mgr<text:s/>Małgorzata Karmańska z siedzibą w Gliwicach przy ul. Kosów 4, zarejestrowana w Centralnej Ewidencji i Informacji Działalności Gospodarczej (CEIDG), NIP: 631-186-07-71, REGON:<text:s/><text:span text:style-name="T12">240139077</text:span><text:span text:style-name="T13">,e-mail: biuro@axelbhp.gliwice.pl,</text:span><text:s/>reprezentowana przez właściciela – Małgorzatę Karmańską. <text:s/></text:p>
        </text:list-item>
        <text:list-item>
          <text:p text:style-name="P14">W dalszej części regulaminu administrator może być <text:s/>zwany organizatorem, wykonawcą lub usługodawcą , a korzystający z serwisu – użytkownikiem, uczestnikiem lub usługobiorcą.</text:p>
        </text:list-item>
        <text:list-item>
          <text:p text:style-name="P15"><text:span text:style-name="T16">Serwis - serwis internetowy umieszczony pod adresem: http:/</text:span><text:span text:style-name="T17">/www.axelbhp.gliwice.pl</text:span></text:p>
        </text:list-item>
      </text:list>
      <text:p text:style-name="P18"/>
      <text:p text:style-name="P19">§ 2</text:p>
      <text:p text:style-name="P20">Postanowienia i informacje ogólne</text:p>
      <text:p text:style-name="P21"/>
      <text:list text:style-name="LFO2" text:continue-numbering="true">
        <text:list-item>
          <text:p text:style-name="P22">Regulamin serwisu AXEL BHP, zwany dalej Regulaminem, określa zasady świadczenia usług <text:s/>za pośrednictwem serwisu AXEL BHP przez <text:s/>firmę <text:s/>Axel BHP centrum szkoleń i doradztwa BHP i PPOŻ mgr Małgorzata Karmańska z siedzibą w Gliwicach, w postaci usług i doradztwa w zakresie bezpieczeństwa i higieny pracy oraz ochrony przeciwpożarowej, szkoleń stacjonarnych oraz szkoleń za pośrednictwem serwisu internetowego (e-learning), zasady korzystania z tych usług , Politykę prywatności(zasady ochrony danych osobowych) <text:s/>i Politykę plików cookies.</text:p>
        </text:list-item>
        <text:list-item>
          <text:p text:style-name="P23">Usługobiorcy są zobowiązani zapoznać się z niniejszym Regulaminem. Rozpoczęcie korzystania z Usług niewymagających zarejestrowania ani zgłoszenia jest równoznaczne z pełną akceptacją warunków Regulaminu. W przypadku Usług wymagających zarejestrowania lub zgłoszenia, dokonanie rejestracji lub zgłoszenia wymaga pełnej akceptacji warunków Regulaminu.</text:p>
        </text:list-item>
        <text:list-item>
          <text:p text:style-name="P24">Regulamin jest udostępniony Usługobiorcom nieodpłatnie za pośrednictwem Serwisu w formie, która umożliwia jego pobranie, utrwalenie i wydrukowanie pod adresem: http://www.axelbhp.gliwice.pl/regulamin-serwisu.html. Regulamin jest dostępny również w siedzibie Usługodawcy. Każdy Usługobiorca zobowiązany jest do przestrzegania postanowień Regulaminu.</text:p>
        </text:list-item>
        <text:list-item>
          <text:p text:style-name="P25">Każdy Usługobiorca ma obowiązek zapewnienia, aby wskazany przez niego Uczestnik szkolenia zapoznał się z Regulaminem i przestrzegał jego postanowień.</text:p>
        </text:list-item>
        <text:list-item>
          <text:p text:style-name="P26">Umożliwianie korzystania z Serwisu jest usługą świadczoną drogą elektroniczną przez<text:s/>Usługodawcę na rzecz Usługobiorców, w rozumieniu ustawy z dnia 18 lipca 2002 r. o świadczeniu usług drogą elektroniczną (Tekst jednolity Dz. U. z 2017 r. poz. 1219 ze zm.), które odbywa się na mocy umowy, zawieranej pomiędzy Usługobiorcą a Usługodawcą <text:s/>oraz na podstawie Regulaminu.</text:p>
        </text:list-item>
        <text:list-item>
          <text:p text:style-name="P27">W celu poprawnego działania Serwisu, zaleca się, aby użytkownicy posiadali dostęp do sieci Internet; korzystali z takich przeglądarek, jak: Mozilla, Opera, Chrome, IE od wersji 8, safari</text:p>
        </text:list-item>
        <text:list-item>
          <text:p text:style-name="P28">Korzystanie ze szkoleń w formie e-learning<text:s/>wymaga posiadania przez uczestnika szkolenia programów służących do odtwarzania dokumentów tekstowych i prezentacji, np. Word Viewer, Power Point Viewer lub pakietu Office oraz aktywnego konta e-mail umożliwiającego korzystanie z usług <text:s/>e-learningowych oraz komunikację z Organizatorem szkolenia.</text:p>
        </text:list-item>
      </text:list>
      <text:p text:style-name="P29">§ 3</text:p>
      <text:p text:style-name="P30"/>
      <text:p text:style-name="P31">Zakres usług świadczonych przez Usługodawcę</text:p>
      <text:p text:style-name="P32"/>
      <text:list text:style-name="LFO3" text:continue-numbering="true">
        <text:list-item>
          <text:p text:style-name="P33">Usługodawca świadczy:</text:p>
          <text:list text:continue-numbering="true">
            <text:list-item>
              <text:p text:style-name="P34">Usługi szkolenia, polegające na możliwości uczestniczenia w szkoleniach, konferencjach, warsztatach, kursach i seminariach (zwanych dalej „szkoleniami stacjonarnymi”), organizowanych w siedzibie Usługodawcy lub innym wskazanym miejscu, w terminach określonych przez Usługodawcę;</text:p>
            </text:list-item>
            <text:list-item>
              <text:p text:style-name="P35">Usługi elektroniczne, w szczególności możliwość uczestnictwa w szkoleniach e-learning (szkolenia on-line).</text:p>
            </text:list-item>
            <text:list-item>
              <text:p text:style-name="P36">Usługi <text:s/>w zakresie bezpieczeństwa i higieny pracy oraz ochrony przeciwpożarowej</text:p>
            </text:list-item>
          </text:list>
        </text:list-item>
        <text:list-item>
          <text:p text:style-name="P37">Korzystanie z niektórych Usług wymaga zarejestrowania w Serwisie. Usługodawca określa w Serwisie rodzaje usług wymagających zarejestrowania.</text:p>
        </text:list-item>
        <text:list-item>
          <text:p text:style-name="P38">Oferta świadczenia usług elektronicznych jest<text:s/>ważna do czasu zawieszenia lub zaprzestania ich świadczenia przez Usługodawcę. Usługodawca uprawniony jest do zawieszenia lub zaprzestania świadczenia usług elektronicznych bez uprzedniego zawiadamiania Usługobiorców, z zastrzeżeniem zachowania praw usługobiorców, którzy wnieśli opłatę na poczet świadczenia usług elektronicznych.</text:p>
        </text:list-item>
        <text:list-item>
          <text:p text:style-name="P39">Oferta świadczenia usług elektronicznych i szkoleń może być rozszerzona w porozumieniu z Usługobiorcami.</text:p>
        </text:list-item>
      </text:list>
      <text:p text:style-name="P40"/>
      <text:p text:style-name="P41">§ 4</text:p>
      <text:p text:style-name="P42"/>
      <text:p text:style-name="P43">Zawarcie umowy o świadczenia usług</text:p>
      <text:p text:style-name="P44"/>
      <text:list text:style-name="LFO4" text:continue-numbering="true">
        <text:list-item>
          <text:p text:style-name="P45">Zawarcie umowy o świadczenie<text:s/>usługi szkolenia stacjonarnego lub w formie e-learning <text:s/>jest jednoznaczne z przesłaniem Usługodawcy prawidłowo wypełnionego formularza zgłoszeniowego <text:s/>w sposób podany w Serwisie (drogą elektroniczną lub pocztą tradycyjną).</text:p>
        </text:list-item>
        <text:list-item>
          <text:p text:style-name="P46">Zawarcie umowy o świadczenie usług <text:s/>w zakresie bezpieczeństwa i higieny pracy oraz ochrony przeciwpożarowej, innych niż szkolenia, <text:s/>jest jednoznaczne z przesłaniem zamówienia na wykonanie usługi ze wskazaniem jej rodzaju <text:s/>i szacunkowych kosztów wykonania.</text:p>
        </text:list-item>
      </text:list>
      <text:p text:style-name="P47"/>
      <text:p text:style-name="P48">§ 5</text:p>
      <text:p text:style-name="P49"/>
      <text:p text:style-name="P50">Zakres usługi szkolenia stacjonarnego</text:p>
      <text:p text:style-name="P51"/>
      <text:list text:style-name="LFO5" text:continue-numbering="true">
        <text:list-item>
          <text:p text:style-name="P52">Przedmiotem umowy o świadczenie usługi szkolenia stacjonarnego jest umożliwienie uczestnictwa w szkoleniu organizowanym przez Usługodawcę.</text:p>
        </text:list-item>
        <text:list-item>
          <text:p text:style-name="P53">Usługodawca zastrzega, że niektóre szkolenia stacjonarne mogą odbyć się wyłącznie w razie zgłoszenia się<text:s/>minimalnej liczby Uczestników szkolenia, wymaganej do ich przeprowadzenia.</text:p>
        </text:list-item>
        <text:list-item>
          <text:p text:style-name="P54">Usługodawca informuje drogą elektroniczną lub telefonicznie Usługobiorcę <text:s/>o <text:s/>terminie, miejscu, programie <text:s/>i cenie szkolenia stacjonarnego.</text:p>
        </text:list-item>
        <text:list-item>
          <text:p text:style-name="P55">Usługobiorca zobowiązany jest dokonać płatności za szkolenie stacjonarne :</text:p>
          <text:list text:continue-numbering="true">
            <text:list-item>
              <text:p text:style-name="P56">przelewem, po otrzymaniu wiadomości e-mail z fakturą pro-forma lub</text:p>
            </text:list-item>
            <text:list-item>
              <text:p text:style-name="P57">gotówką w dniu szkolenia, przed jego rozpoczęciem</text:p>
            </text:list-item>
          </text:list>
        </text:list-item>
      </text:list>
      <text:p text:style-name="P58">w zależności od ustaleń pomiędzy stronami<text:s/></text:p>
      <text:p text:style-name="Bezodstępów"/>
      <text:p text:style-name="Bezodstępów"/>
      <text:p text:style-name="P59">§ 6</text:p>
      <text:p text:style-name="P60"/>
      <text:p text:style-name="P61">Zakres usługi e-learning</text:p>
      <text:p text:style-name="P62"/>
      <text:list text:style-name="LFO6" text:continue-numbering="true">
        <text:list-item>
          <text:p text:style-name="P63">Przedmiotem umowy o świadczenie Usługi e-learning jest udostępnienie Usługobiorcy pliku (plików) zawierającego szkolenie <text:s/>na wybrany przez Usługobiorcę z oferty Usługodawcy temat.</text:p>
        </text:list-item>
        <text:list-item>
          <text:p text:style-name="P64">W ramach umowy Usługobiorca otrzymuje również możliwość kontaktu z osobą odpowiedzialną merytorycznie za<text:s/>wybrane szkolenie e-learning , na zasadach opisanych w charakterystyce szkolenia.</text:p>
        </text:list-item>
        <text:list-item>
          <text:p text:style-name="P65">Uczestnik wskazany przez Usługobiorcę <text:s/>może skorzystać z usługi e-learning po wyrażeniu przez niego zgody na przetwarzanie danych osobowych zgodnie z Rozporządzeniem<text:s/>Parlamentu Europejskiego i Rady (UE) z dnia 27 kwietnia 2016 r. (2016/679) <text:s text:c="2"/>do celów związanych z organizacją i realizacją szkolenia.</text:p>
        </text:list-item>
        <text:list-item>
          <text:p text:style-name="P66">Udostępnienie pliku szkolenia może nastąpić bez możliwości utrwalenia go na dysku Usługobiorcy.</text:p>
        </text:list-item>
        <text:list-item>
          <text:p text:style-name="P67">Usługobiorca zobowiązany<text:s/>jest dokonać płatności w terminie <text:s/>wskazanym w fakturze pro forma, którą otrzyma od Usługodawcy po przesłaniu do niego prawidłowo wypełnionego formularza zgłoszeniowego za pomocą poczty tradycyjnej lub elektronicznej na adres podany w § 1 pkt.1 Regulaminu.<text:s/>Po opłaceniu faktury pro-forma Usługobiorca otrzyma od Usługodawcy fakturę vat drogą mailową lub pocztą tradycyjną.</text:p>
        </text:list-item>
        <text:list-item>
          <text:p text:style-name="P68">Stosownie do art. 5 ustawy z dnia z dnia 5 lipca 2002 r. o ochronie niektórych usług świadczonych drogą elektroniczną opartych lub polegających na dostępie warunkowym (Tekst jednolity Dz.U. 2015 poz. 1341) Usługodawca rozpocznie świadczenie Usługi e-learning po jej opłaceniu przez Usługobiorcę.</text:p>
        </text:list-item>
        <text:list-item>
          <text:p text:style-name="P69">Udostępnienie pliku szkolenia (aktywacja konta uczestnika) następuje w terminie 3 dni roboczych od<text:s/>chwili zaksięgowania wpłaty na rachunku Usługodawcy na okres wskazany przez Usługodawcę na stronach Serwisu. Po upływie wskazanego okresu dostęp do pliku wygasa.</text:p>
        </text:list-item>
        <text:list-item>
          <text:p text:style-name="P70">O aktywacji konta, uczestnik powiadamiany jest drogą mailową, na adres podany podczas rejestracji (potwierdzony w formularzu zgłoszeniowym)</text:p>
        </text:list-item>
        <text:list-item>
          <text:p text:style-name="P71">Uczestnik szkolenia, po zapoznaniu się z materiałem edukacyjnym dostępnym w serwisie e-learning po aktywacji konta, odpowiednim dla wybranego rodzaju szkolenia, pobiera, <text:s/>wypełnia i przesyła na adres Usługodawcy test egzaminacyjny, celem sprawdzenia jego poprawności. Wypełnienie testu jest równoznaczne z przystąpieniem do egzaminu.</text:p>
        </text:list-item>
        <text:list-item>
          <text:p text:style-name="P72">Pozytywny wynik egzaminu jest podstawą do wydania przez organizatora szkolenia (Usługodawcę) zaświadczenia o ukończeniu szkolenia.</text:p>
        </text:list-item>
        <text:list-item>
          <text:p text:style-name="P73">Informację o ilości uzyskanych punktów i ocenie Uczestnik otrzymuje od Organizatora szkolenia drogą elektroniczną na adres mailowy podany podczas rejestracji w usłudze e-learning.</text:p>
        </text:list-item>
        <text:list-item>
          <text:p text:style-name="P74">Zaświadczenie o ukończeniu szkolenia <text:s/>można odebrać osobiście w siedzibie Usługodawcy <text:s/>lub za pośrednictwem poczty, w zależności od ustaleń stron.</text:p>
        </text:list-item>
        <text:list-item>
          <text:p text:style-name="P75">W przypadku jakichkolwiek problemów związanych z korzystaniem z usług <text:s/>e-learning lub wystąpienia procesów niezamierzonych , Uczestnik może skontaktować się z Usługodawcą, który podejmie<text:s/>działania umożliwiające prawidłową realizację zadań <text:s/>serwisu.</text:p>
        </text:list-item>
        <text:list-item>
          <text:p text:style-name="P76">Usługodawca nie ponosi odpowiedzialności z tytułu wystąpienia jakichkolwiek szkód po stronie Usługobiorcy, spowodowanych niemożnością korzystania przez Usługobiorcę <text:s/>z Usług, opóźnienia w ich otrzymaniu <text:s/>spowodowanych brakiem transmisji, nieprawidłową transmisją, opóźnieniami lub innymi przerwami w świadczeniu usług przez Usługodawcę, spowodowanych przez czynniki od niego niezależne.</text:p>
        </text:list-item>
      </text:list>
      <text:p text:style-name="P77"><text:s/>Za czynniki niezależne uważa się w szczególności:</text:p>
      <text:p text:style-name="P78">a) przyczyny technologiczne związane ze specyfiką Usług,</text:p>
      <text:p text:style-name="P79">b) awarie transmisji lub łączy telefonicznych, w tym międzynarodowych, obciążenia łączy, brak dostępu do sieci operatorów krajowych i zagranicznych lub nieprawidłowości w działaniu takich operatorów telekomunikacyjnych,</text:p>
      <text:p text:style-name="P80">c) przerwy w dostawie energii elektrycznej oraz awarie urządzeń technicznych i inne tego typu okoliczności, za które odpowiedzialni są dostawcy usług i operatorzy telekomunikacyjni lub siła wyższa, rozumiana jako nagła, niespodziewana przyczyna zewnętrzna, za którą Usługodawca <text:s/>nie odpowiada</text:p>
      <text:p text:style-name="P81">d) konieczne przerwy eksploatacyjne, remontowe oraz inne przerwy <text:s/>o charakterze technicznym,</text:p>
      <text:p text:style-name="P82">e) okoliczności, za które odpowiada Usługobiorca, takie jak awaria urządzeń lub oprogramowania Użytkownika, błędy w<text:s/>obsłudze lub konfiguracji.</text:p>
      <text:list text:style-name="LFO6" text:continue-numbering="true">
        <text:list-item>
          <text:p text:style-name="P83">W uzasadnionych przypadkach na wniosek Usługobiorcy, <text:s/>Usługodawca może<text:s/></text:p>
        </text:list-item>
      </text:list>
      <text:p text:style-name="P84">podjąć decyzje o przedłużeniu terminu aktywacji konta uczestnika szkolenia.</text:p>
      <text:p text:style-name="P85"/>
      <text:p text:style-name="P86">§ 7</text:p>
      <text:p text:style-name="P87"/>
      <text:p text:style-name="P88">Zasady dokonywania płatności za usługi świadczone przez Usługodawcę</text:p>
      <text:p text:style-name="P89"/>
      <text:list text:style-name="LFO7" text:continue-numbering="true">
        <text:list-item>
          <text:p text:style-name="P90">Wysokość i sposoby wnoszenia opłaty Usługodawca określa w Serwisie, formularzu lub wiadomości e-mail zawierającej informację o sposobie dokonania wpłaty.</text:p>
        </text:list-item>
        <text:list-item>
          <text:p text:style-name="P91">O ile nie zaznaczono inaczej wpłat należy dokonywać na rachunek: AXEL BHP centrum szkoleń i doradztwa BHP i<text:s/>PPOŻ mgr Małgorzata Karmańska, 44-100 Gliwice, ul. Kosów 4 , ING Bank Śląski 16 1050 1298 1000 0091 3029 1496<text:s/></text:p>
        </text:list-item>
        <text:list-item>
          <text:p text:style-name="P92">W tytule wpłaty należy wpisać dane identyfikacyjne Usługobiorcy podane w formularzu zgłoszeniowym lub numer faktury wystawionej przez<text:s/>Usługodawcę.</text:p>
        </text:list-item>
      </text:list>
      <text:p text:style-name="P93"/>
      <text:p text:style-name="P94">§ 8</text:p>
      <text:p text:style-name="P95"/>
      <text:p text:style-name="P96">Informacja o przetwarzaniu danych osobowych</text:p>
      <text:p text:style-name="P97"/>
      <text:list text:style-name="LFO8" text:continue-numbering="true">
        <text:list-item>
          <text:p text:style-name="P98"><text:span text:style-name="T99">Administratorem</text:span><text:span text:style-name="T100"><text:s/>Państwa danych osobowych jest firma AXEL BHP centrum szkoleń i doradztwa BHP i PPOŻ mgr Małgorzata Karmańska z siedzibą w Gliwicach przy ul. Kosów 4, NIP 631-186-07-71, tel.<text:s/></text:span><text:span text:style-name="T101">605-381-647, e-mail:<text:s/></text:span><text:a xlink:href="mailto:biuro@axelbhp.gliwice.pl" office:target-frame-name="_top" xlink:show="replace"><text:span text:style-name="T102">biuro@axelbhp.gliwice.pl</text:span></text:a><text:span text:style-name="T103"><text:s/></text:span></text:p>
        </text:list-item>
        <text:list-item>
          <text:p text:style-name="P104"><text:span text:style-name="T105">Państwa dane osobowe przetwarzane będą<text:s/></text:span><text:span text:style-name="T106">na podstawie</text:span><text:span text:style-name="T107"><text:s/>art. 6 ust. 1 lit. a, b lub c<text:s/></text:span><text:span text:style-name="T108">Rozporządzenia Parlamentu Europejskiego i Rady (UE) z dnia 27 kwietnia 2016 r.</text:span><text:span text:style-name="T109"><text:s/>(2016/679) </text:span><text:span text:style-name="T110">, tj. wtedy, gdy:</text:span></text:p>
        </text:list-item>
      </text:list>
      <text:list text:style-name="LFO9" text:continue-numbering="true">
        <text:list-item>
          <text:list>
            <text:list-item>
              <text:p text:style-name="P111">osoba, <text:s/>której <text:s/>dane <text:s/>dotyczą <text:s/>wyrazi <text:s/>zgodę <text:s/>na <text:s/>przetwarzanie <text:s/>swoich <text:s/>danych <text:s/>osobowych <text:s/>w <text:s/>jednym <text:s/>lub <text:s/>większej liczbie określonych celów lub</text:p>
            </text:list-item>
            <text:list-item>
              <text:p text:style-name="P112">przetwarzanie <text:s/>jest <text:s/>niezbędne <text:s/>do <text:s/>wykonania <text:s/>umowy, <text:s/>której <text:s/>stroną <text:s/>jest <text:s/>osoba, <text:s/>której <text:s/>dane <text:s/>dotyczą, <text:s/>lub <text:s/>do <text:s/>podjęcia działań na żądanie osoby, której dane dotyczą, przed zawarciem umowy lub</text:p>
            </text:list-item>
            <text:list-item>
              <text:p text:style-name="P113">przetwarzanie jest niezbędne do wypełnienia obowiązku prawnego ciążącego na administratorze;</text:p>
            </text:list-item>
          </text:list>
        </text:list-item>
      </text:list>
      <text:p text:style-name="P114"><text:span text:style-name="T115">w celu wykonywania zawartej z Państwem umo</text:span><text:span text:style-name="T116">wy, w tym w szczególności w celu</text:span><text:span text:style-name="T117">:<text:s/></text:span></text:p>
      <text:list text:style-name="LFO10" text:continue-numbering="true">
        <text:list-item>
          <text:p text:style-name="P118">organizacji i przeprowadzenia szkolenia w formie samokształcenia kierowanego (e-learning) - udostępnienia materiałów edukacyjnych na platformie e - learning, wydania zaświadczenia o jego ukończeniu;</text:p>
        </text:list-item>
        <text:list-item>
          <text:p text:style-name="P119">organizacji i przeprowadzenie szkolenia w formie stacjonarnej - prowadzenia dziennika szkolenia i rejestru zaświadczeń oraz wydanie zaświadczenia o ukończeniu szkolenia;</text:p>
        </text:list-item>
        <text:list-item>
          <text:p text:style-name="P120">pomocy w zapewnieniu dotrzymania wymaganych prawem obowiązkowych terminów szkoleń BHP (wpisania do terminarzu szkoleń)</text:p>
        </text:list-item>
        <text:list-item>
          <text:p text:style-name="P121">odebrania danych niezbędnych do realizacji zleconej usługi (poczty e-mail );</text:p>
        </text:list-item>
        <text:list-item>
          <text:p text:style-name="P122">realizacji usługi nadzoru BHP w firmach, z którymi zawarto umowę na świadczenie usług lub usługi jednorazowej w zakresie BHP i PPOŻ zamówionej przez klienta;</text:p>
        </text:list-item>
        <text:list-item>
          <text:p text:style-name="P123">wystawienia dowodu zakupu.</text:p>
        </text:list-item>
      </text:list>
      <text:list text:style-name="LFO8" text:continue-numbering="true">
        <text:list-item>
          <text:p text:style-name="P124"><text:span text:style-name="T125">W opisanym powyżej celach możemy przetwarzać następującego<text:s/></text:span><text:span text:style-name="T126">kategorie<text:s/></text:span><text:span text:style-name="T127">Państwa</text:span><text:span text:style-name="T128"><text:s/>danych osobowych</text:span><text:span text:style-name="T129">:</text:span></text:p>
        </text:list-item>
      </text:list>
      <text:list text:style-name="LFO11" text:continue-numbering="true">
        <text:list-item>
          <text:p text:style-name="P130">imię i nazwisko,<text:s/></text:p>
        </text:list-item>
        <text:list-item>
          <text:p text:style-name="P131">adres e-mail,<text:s/></text:p>
        </text:list-item>
        <text:list-item>
          <text:p text:style-name="P132">numer telefonu,<text:s/></text:p>
        </text:list-item>
        <text:list-item>
          <text:p text:style-name="P133">stanowisko i miejsce zatrudnienia,<text:s/></text:p>
        </text:list-item>
        <text:list-item>
          <text:p text:style-name="P134">data i miejsce urodzenia,</text:p>
        </text:list-item>
        <text:list-item>
          <text:p text:style-name="P135">nazwa firmy,<text:s/></text:p>
        </text:list-item>
        <text:list-item>
          <text:p text:style-name="P136">adres – siedziba<text:s/>firmy,</text:p>
        </text:list-item>
        <text:list-item>
          <text:p text:style-name="P137">numer NIP,<text:s/></text:p>
        </text:list-item>
        <text:list-item>
          <text:p text:style-name="P138">informacja o stopniu niepełnosprawności,<text:s/></text:p>
        </text:list-item>
        <text:list-item>
          <text:p text:style-name="P139">informacja o skutkach wypadku przy pracy,<text:s/></text:p>
        </text:list-item>
        <text:list-item>
          <text:p text:style-name="P140">pesel,</text:p>
        </text:list-item>
        <text:list-item>
          <text:p text:style-name="P141">imię ojca,<text:s/></text:p>
        </text:list-item>
        <text:list-item>
          <text:p text:style-name="P142">adres zamieszkania,</text:p>
        </text:list-item>
        <text:list-item>
          <text:p text:style-name="P143">seria i numer dokumentu tożsamości.</text:p>
        </text:list-item>
      </text:list>
      <text:list text:style-name="LFO8" text:continue-numbering="true">
        <text:list-item>
          <text:p text:style-name="P144">Podanie danych osobowych jest ustawowym warunkiem zawarcia umowy i jest<text:s/>dobrowolne, jednakże niepodanie danych w zakresie wymaganym przez administratora może skutkować niewykonaniem umowy. W pozostałych przypadkach opiera się na dobrowolnej zgodzie osoby udostępniającej swoje dane osobowe lub przepisach prawa (w szczególności<text:s/>ogólnego rozporządzenia o ochronie danych osobowych z dnia 27 kwietnia 2016r. - RODO), jednakże niepodanie danych w zakresie wymaganym przez administratora może skutkować niemożliwością wykonania umowy.</text:p>
        </text:list-item>
        <text:list-item>
          <text:p text:style-name="P145"><text:span text:style-name="T146">W zależności od celu przetwarzania, Państwa dane będą</text:span><text:span text:style-name="T147"><text:s/></text:span><text:span text:style-name="T148">usunięte</text:span><text:span text:style-name="T149">:</text:span></text:p>
        </text:list-item>
      </text:list>
      <text:list text:style-name="LFO12" text:continue-numbering="true">
        <text:list-item>
          <text:p text:style-name="P150">po utracie ważności zaświadczenia o odbytym szkoleniu;</text:p>
        </text:list-item>
        <text:list-item>
          <text:p text:style-name="P151">po upływie terminu, w którym możliwe jest dochodzenie roszczeń w związku z wykonywaniem umowy. Maksymalnie do 5 lat po rozwiązaniu umowy;</text:p>
        </text:list-item>
        <text:list-item>
          <text:p text:style-name="P152">po czasie upływu terminu przedawnienia zobowiązania<text:s/>podatkowego;</text:p>
        </text:list-item>
        <text:list-item>
          <text:p text:style-name="P153">po cofnięciu zgody na przetwarzanie danych osobowych;</text:p>
        </text:list-item>
        <text:list-item>
          <text:p text:style-name="P154">niezwłocznie po realizacji usługi (poczta e-mail)</text:p>
        </text:list-item>
      </text:list>
      <text:list text:style-name="LFO8" text:continue-numbering="true">
        <text:list-item>
          <text:p text:style-name="P155"><text:span text:style-name="T156">Przysługuje Państwu<text:s/></text:span><text:span text:style-name="T157">prawo</text:span><text:span text:style-name="T158"><text:s/>dostępu do treści danych oraz ich sprostowania, usunięcia lub ograniczenia przetwarzania, a także prawo sprzeciwu</text:span><text:span text:style-name="T159">, zażądania zaprzestania przetwarzania i przenoszenia danych, jak również prawo do cofnięcia zgody w dowolnym momencie oraz prawo do wniesienia skargi do organu nadzorczego tj. – Prezes Urzędu Ochrony Danych Osobowych)</text:span></text:p>
        </text:list-item>
        <text:list-item>
          <text:p text:style-name="P160"><text:span text:style-name="T161">Dane udostępnione przez Państwa<text:s/></text:span><text:span text:style-name="T162">nie b</text:span><text:span text:style-name="T163">ędą</text:span><text:span text:style-name="T164"><text:s/>podlegały udostępnieniu podmiotom trzecim, nie będą przekazywane</text:span><text:span text:style-name="T165"><text:s/></text:span><text:span text:style-name="T166">do państwa trzeciego lub organizacji międzynarodowej . Odbiorcami danych mogą być jednak <text:s/>instytucje upoważnione z mocy prawa.</text:span></text:p>
        </text:list-item>
        <text:list-item>
          <text:p text:style-name="P167"><text:span text:style-name="T168">Państwa dane<text:s/></text:span><text:span text:style-name="T169">nie będą przetwarzane w sposób zautomatyzowany</text:span><text:span text:style-name="T170"><text:s/></text:span><text:span text:style-name="T171">w tym również w formie profilowania.</text:span></text:p>
        </text:list-item>
        <text:list-item>
          <text:p text:style-name="P172">Administrator dokłada wszelkich starań, aby zapewnić wszelkie środki fizycznej, technicznej i organizacyjnej ochrony danych osobowych przed ich przypadkowym czy umyślnym zniszczeniem, przypadkową utratą, zmianą,<text:s/>nieuprawnionym ujawnieniem, wykorzystaniem czy dostępem, zgodnie ze wszystkimi obowiązującymi przepisami.</text:p>
        </text:list-item>
      </text:list>
      <text:p text:style-name="P173"/>
      <text:p text:style-name="P174">§ 9</text:p>
      <text:p text:style-name="P175"/>
      <text:p text:style-name="P176">Polityka plików cookies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„Pliki cookies” to dane informatyczne, zwłaszcza pliki tekstowe, zapisywane na komputerze Usługobiorcy /Uczestnika (najczęściej na twardym dysku) lub innym urządzeniu mobilnym podczas korzystania przez niego z serwisów internetowych.</text:p>
                    </text:list-item>
                    <text:list-item>
                      <text:p text:style-name="P178">Pliki cookies wykorzystywane są w celu gromadzenia informacji związanych z korzystaniem z Serwisów i nie gromadzą w sposób automatyczny żadnych innych informacji o użytkowniku. Dla poszczególnych Serwisów mogą być wykorzystywane różne pliki cookies. Działanie to nie służy zbieraniu ani przetwarzaniu danych osobowych.</text:p>
                    </text:list-item>
                    <text:list-item>
                      <text:p text:style-name="P179">W Serwisach pliki cookies wykorzystywane są w celu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80">dostosowania zawartości stron internetowych danego Serwisu do preferencji użytkownika oraz optymalizacji korzystania ze stron internetowych; w szczególności pliki te pozwalają rozpoznać urządzenie użytkownika Serwisu i odpowiednio wyświetlić stronę internetową, dostosowaną do jego indywidualnych potrzeb;</text:p>
        </text:list-item>
        <text:list-item>
          <text:p text:style-name="P181">tworzenia statystyk, które pomagają zrozumieć, w jaki sposób użytkownicy Serwisu korzystają ze stron internetowych, co umożliwia ulepszanie ich struktury i zawartości;</text:p>
        </text:list-item>
        <text:list-item>
          <text:p text:style-name="P182">utrzymanie sesji użytkownika Serwisu (po zalogowaniu - jeżeli korzystanie z danego Serwisu tego wymaga), dzięki której użytkownik nie musi na każdej podstronie Serwisu ponownie wpisywać identyfikatora i hasła.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W momencie połączenia się przez użytkownika z Serwisem, w logach systemowych pojawiają się informacje o numerze<text:s/>(w tym IP) i rodzaju urządzenia końcowego użytkownika, a także czasu połączenia z Serwisem oraz inne dane eksploatacyjne dotyczące aktywności użytkownika w Serwisie. Usługodawca w celach technicznych przetwarza te informacje zgodnie z przepisami obowiązującego na terytorium Rzeczypospolitej Polskiej prawa.</text:p>
                    </text:list-item>
                    <text:list-item>
                      <text:p text:style-name="P184">Dane dotyczące użytkowników niniejszego serwisu zbierane w celu optymalizacji jego funkcjonowania mogą być ujmowane i ujawniane w formie statystyk, przy czym statystyki te nie zawierają danych umożliwiających identyfikuję użytkowników.</text:p>
                    </text:list-item>
                    <text:list-item>
                      <text:p text:style-name="P185">Usługodawca oświadcza, iż dołoży starań, aby zapewnić użytkownikowi wysoki poziom bezpieczeństwa w zakresie korzystania z Serwisów, poprzez zastosowanie odpowiednich administracyjnych i technicznych zabezpieczeń danych przed ich przypadkowym lub bezprawnym zniszczeniem, utratą, nieupoważnionym ujawnieniem lub udostępnieniem.</text:p>
                    </text:list-item>
                    <text:list-item>
                      <text:p text:style-name="P186">Usługobiorca/Uczestnik może nie wyrazić zgody na wykorzystywanie plików cookies, co w przyszłości uniemożliwi przechowywanie plików cookies w urządzeniu<text:s/>użytkownika.</text:p>
                    </text:list-item>
                    <text:list-item>
                      <text:p text:style-name="P187">Użytkownik, który nie wyraża zgody na wykorzystywanie plików cookies lub chce usunąć dotychczasowe pliki cookies, powinien wybrać odpowiednie ustawienia w używanej przez siebie przeglądarce stron WWW. Instrukcje dotyczące akceptowania i odrzucania plików cookies znajdują się w menu Pomoc przeglądarek.</text:p>
                    </text:list-item>
                    <text:list-item>
                      <text:p text:style-name="P188">Zablokowanie lub usunięcie plików cookies może spowodować utrudnienia bądź uniemożliwić korzystanie z niektórych części lub funkcjonalności Serwisu.</text:p>
                    </text:list-item>
                  </text:list>
                </text:list-item>
              </text:list>
            </text:list-item>
          </text:list>
        </text:list-item>
      </text:list>
      <text:p text:style-name="P189"><text:span text:style-name="T190">§ 10</text:span></text:p>
      <text:p text:style-name="P191">Określenie praw i obowiązków stron</text:p>
      <text:p text:style-name="P192"/>
      <text:p text:style-name="P193"><text:span text:style-name="T194">1.<text:s/></text:span><text:span text:style-name="T195">Usługodawca zobowiązuje się do świadczenia usług określonych w § 3, ust 1 niniejszego Regulaminu.</text:span></text:p>
      <text:p text:style-name="P196"><text:span text:style-name="T197">2. Usługobiorca zobowiązuje się do uiszczenia należności za usługi odpłatne w terminie i w sposób określony przez Usługodawcę dla danej usługi.</text:span></text:p>
      <text:p text:style-name="P198"><text:span text:style-name="T199">3. Zakazane je</text:span><text:span text:style-name="T200">st wykorzystywanie przez Usługobiorcę oraz uczestnika szkolenia usług w sposób sprzeczny z prawem, dobrymi obyczajami lub naruszający uzasadnione interesy Usługodawcy.</text:span></text:p>
      <text:p text:style-name="P201"><text:span text:style-name="T202">4. Usługodawca zastrzega, że materiały szkoleniowe zamieszczone w Serwisie, pliki szkole</text:span><text:span text:style-name="T203">ń i materiały udostępniane Uczestnikom szkolenia podczas szkoleń stacjonarnych i szkoleń e-learning są objęte ochroną prawa autorskiego. Usługobiorca lub Uczestnik szkolenia ma prawo do korzystania z nich jedynie w ramach dozwolonego użytku osobistego. Kop</text:span><text:span text:style-name="T204">iowanie, zwielokrotnianie, rozpowszechnianie w internecie i inne formy korzystania z tych materiałów wykraczające poza granice dozwolone prawem jest zabronione.</text:span></text:p>
      <text:p text:style-name="P205"><text:span text:style-name="T206">5. Usługodawca uprawniony jest do zablokowania dostępu do pliku szkolenia Usługobiorcy lub ucze</text:span><text:span text:style-name="T207">stnikowi szkolenia, jeśli korzystają oni w sposób sprzeczny z prawem lub postanowieniami Regulaminu z usługi e-learning.</text:span></text:p>
      <text:p text:style-name="P208"><text:span text:style-name="T209">6. Na życzenie Usługobiorcy zostaje wystawiona przez Usługodawcę faktura VAT, która zostanie wysłana Usługobiorcy pocztą na adres wskaz</text:span><text:span text:style-name="T210">any w formularzu zgłoszeniowym.</text:span></text:p>
      <text:p text:style-name="P211"><text:span text:style-name="T212">7. Usługobiorca usługi szkolenia stacjonarnego lub usług elektronicznych wymagających zarejestrowania albo uczestnik szkolenia, dokonując zgłoszenia lub rejestracji wyraża zgodę na otrzymywanie informacji handlowych od Usług</text:span><text:span text:style-name="T213">odawcy. Zgoda może zostać w każdym czasie odwołana przez przesyłanie wiadomości na adres e-mail Usługodawcy wskazany w § 1 ust. 1 Regulaminu.</text:span></text:p>
      <text:p text:style-name="P214"><text:span text:style-name="T215">8. Usługodawca zastrzega, że korzystanie z usług odbywa się wyłącznie na koszt i ryzyko Usługobiorcy.</text:span></text:p>
      <text:p text:style-name="P216"><text:span text:style-name="T217">9. Usługodaw</text:span><text:span text:style-name="T218">ca zastrzega, że usługi mają charakter wyłącznie informacyjny i nie mogą być wykorzystywane jako narzędzie służące podejmowaniu jakichkolwiek decyzji.</text:span></text:p>
      <text:p text:style-name="P219"><text:span text:style-name="T220">10. Usługobiorca ponosi pełną odpowiedzialność za przestrzeganie postanowień Regulaminu przez wskazanego<text:s/></text:span><text:span text:style-name="T221">przez siebie Uczestnika szkolenia.</text:span></text:p>
      <text:p text:style-name="P222"><text:span text:style-name="T223">4. Usługodawca nie ponosi odpowiedzialności:</text:span></text:p>
      <text:p text:style-name="P224"><text:span text:style-name="T225">1) za jakiekolwiek szkody powstałe wskutek korzystania z usług przez Usługobiorców w sposób niezgodny z prawem lub Regulaminem;</text:span></text:p>
      <text:p text:style-name="P226"><text:span text:style-name="T227">2) za jakiekolwiek szkody powstałe na skutek zap</text:span><text:span text:style-name="T228">rzestania świadczenia usług w przypadku gdy nastąpiło to z winy Usługobiorcy bądź ze względu na naruszenie przepisów prawa lub Regulaminu;</text:span></text:p>
      <text:p text:style-name="P229"><text:span text:style-name="T230">3) za jakiekolwiek szkody powstałe w związku z wykorzystaniem przez Usługobiorcę danych oraz informacji udostępnianyc</text:span><text:span text:style-name="T231">h w ramach świadczenia usług w celach gospodarczych, inwestycyjnych, biznesowych itp.;</text:span></text:p>
      <text:p text:style-name="P232"><text:span text:style-name="T233">11. Usługodawca nie ponosi odpowiedzialności za treści zamieszczone na stronach internetowych umieszczonych w innych serwisach niż AXEL BHP, do których linki zawarto w S</text:span><text:span text:style-name="T234">erwisie.</text:span></text:p>
      <text:p text:style-name="P235"/>
      <text:p text:style-name="P236"/>
      <text:p text:style-name="P237">§ 11</text:p>
      <text:p text:style-name="P238"/>
      <text:p text:style-name="P239">Rozwiązanie umowy o świadczenie usług</text:p>
      <text:p text:style-name="P240"/>
      <text:p text:style-name="P241"><text:span text:style-name="T242">1. Umowa o świadczenie usługi e-learning rozwiązuje się z upływem czasu, na jaki plik (pliki) szkolenia został udostępniony Usługobiorcy przez Usługodawcę.</text:span></text:p>
      <text:p text:style-name="P243"><text:span text:style-name="T244">2. Usługodawcy przysługuje prawo odstąpienia</text:span><text:span text:style-name="T245"><text:s/>od umowy o świadczenie usługi szkolenia stacjonarnego w szczególności w razie niemożliwości przeprowadzenia szkolenia z przyczyn niezależnych od Usługodawcy, w tym w szczególności nieotrzymania przez Usługodawcę minimalnej liczby zgłoszeń na dane szkoleni</text:span><text:span text:style-name="T246">e,</text:span></text:p>
      <text:p text:style-name="P247"><text:span text:style-name="T248">3. W razie odstąpienia Usługodawcy od umowy o świadczenie usługi szkolenia z powodów wskazanych w § 11 ust. 2 po dokonaniu płatności za szkolenie, Usługodawca może zaproponować Uczestnikowi szkolenia udział w szkoleniu w innym terminie, a jeżeli uczestn</text:span><text:span text:style-name="T249">ik szkolenia nie zaakceptuje nowego terminu szkolenia – zwróci Usługobiorcy pełną opłatę za szkolenie w terminie 14 dni roboczych.</text:span></text:p>
      <text:p text:style-name="P250"><text:span text:style-name="T251">4. Usługobiorcy przysługuje prawo odstąpienia od umowy o świadczenie usługi szkolenia stacjonarnego terminie do 3 dni przed d</text:span><text:span text:style-name="T252">niem rozpoczęciem szkolenia. Oświadczenie o odstąpieniu wymaga formy pisemnej. Oświadczenie o odstąpieniu od umowy powinno zostać sporządzone na piśmie i musi być wysłane listem poleconym na adres Usługodawcy, wskazany w § 1 ust. 1 Regulaminu.</text:span></text:p>
      <text:p text:style-name="P253"><text:span text:style-name="T254">5. W razie o</text:span><text:span text:style-name="T255">dstąpienia Usługobiorcy od umowy o świadczenie Usługi szkolenia w sposób określony w § 11 ust. 4 Usługodawcy należy się 60% opłaty za szkolenie. W przypadku nieprzybycia Uczestnika szkolenia na szkolenie, bez wcześniejszego oświadczenia o odstąpieniu do dn</text:span><text:span text:style-name="T256">ia wskazanego w ust. 4 powyżej, Usługodawca nie zwraca opłaty za szkolenie.</text:span></text:p>
      <text:p text:style-name="P257"><text:span text:style-name="T258">6. Reklamacje usług Usługobiorca może składać w formie pisemnej, za pomocą listu poleconego na adres Usługodawcy, wskazany w § 2 ust. 1 Regulaminu. Reklamacja musi zawierać imię, n</text:span><text:span text:style-name="T259">azwisko (nazwę) i adres pocztowy Usługobiorcy.</text:span></text:p>
      <text:p text:style-name="P260"><text:span text:style-name="T261">7. Reklamacje będą rozpatrywane w terminie 14 dni od dnia otrzymania listu poleconego przez Usługodawcę. O decyzji Usługodawcy Usługobiorca zostanie powiadomiony pisemnie na adres podany w liście poleconym zaw</text:span><text:span text:style-name="T262">ierającym reklamację.</text:span></text:p>
      <text:p text:style-name="P263"><text:span text:style-name="T264">8. Usługodawca rozpatrując reklamację stosować będzie postanowienia Regulaminu.</text:span></text:p>
      <text:p text:style-name="P265"/>
      <text:p text:style-name="P266">§ 12</text:p>
      <text:p text:style-name="P267"/>
      <text:p text:style-name="P268">Postanowienia szczególne dotyczące konsumentów (osób fizycznych)</text:p>
      <text:p text:style-name="P269"/>
      <text:p text:style-name="P270"><text:span text:style-name="T271">1. Usługobiorcom, będącym konsumentami w rozumieniu przepisów prawa, na podstawie</text:span><text:span text:style-name="T272"><text:s/>art. 7 ust. 1 ustawy z dnia 2 marca 2000 r. o ochronie niektórych praw konsumentów oraz o odpowiedzialności za szkodę wyrządzoną przez produkt niebezpieczny (Dz. U. 2000 r., nr 22, poz. 271 ze zm.), przysługuje prawo odstąpienia od każdej umowy o świadcze</text:span><text:span text:style-name="T273">nie Usług zawartej z Usługodawcą, w terminie 10 dni od dnia zawarcia umowy, z zastrzeżeniem § 12 ust. 4 i 5.</text:span></text:p>
      <text:p text:style-name="P274"><text:span text:style-name="T275">2. Oświadczenie o odstąpieniu od umowy powinno zostać sporządzone na piśmie. Dla zachowania terminu, o którym mowa w ust. 1, wystarczy wysłanie ośw</text:span><text:span text:style-name="T276">iadczenia listem poleconym na adres Usługodawcy, wskazany w § 1 ust. 1 Regulaminu. Oświadczenie o odstąpieniu od umowy może zostać również złożone w postaci elektronicznej i wysłane Usługodawcy na adres poczty elektronicznej wskazany w § 1 ust. 1 Regulamin</text:span><text:span text:style-name="T277">u.</text:span></text:p>
      <text:p text:style-name="P278"><text:span text:style-name="T279">3. W razie odstąpienia przez Usługobiorcę od umowy o świadczenie Usługi odpłatnej, po dokonaniu płatności, Usługodawca zwraca Usługobiorcy całą opłatę.</text:span></text:p>
      <text:p text:style-name="P280"><text:span text:style-name="T281">4. Usługobiorca zawierający umowę o świadczenie Usługi Szkolenia na mniej niż 10 dni przed dniem Szko</text:span><text:span text:style-name="T282">lenia, wyraża zgodę na rozpoczęcie świadczenia Usługi szkolenia przed upływem 10-dniowego terminu, o którym mowa w ust. 1 . W takim wypadku prawo odstąpienia od umowy nie przysługuje od momentu rozpoczęcia świadczenia Usługi.</text:span></text:p>
      <text:p text:style-name="P283">5. Usługobiorca opłacający Usługę e-learning przed upływem 10 dni od dnia zawarcia umowy, wyraża zgodę na rozpoczęcie świadczenia Usługi e-learning niezwłocznie po jej opłaceniu. W takim wypadku prawo odstąpienia od umowy nie przysługuje od momentu rozpoczęcia świadczenia Usługi.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§ 13</text:p>
      <text:p text:style-name="P294"/>
      <text:p text:style-name="P295">Postanowienia końcowe Regulaminu</text:p>
      <text:p text:style-name="P296"/>
      <text:p text:style-name="P297"><text:span text:style-name="T298">1. Usługodawca ma prawo do jednostronnej zmiany Regulaminu, z zachowaniem praw Usługobiorców, którzy wnieśli opłatę na poczet świadczenia usługi przez Usługodawcę.</text:span></text:p>
      <text:p text:style-name="P299"><text:span text:style-name="T300">2. Wszelkie pytania, opinie i wnioski dotyczące<text:s/></text:span><text:span text:style-name="T301">funkcjonowania Serwisu oraz oświadczenia do Usługodawcy Usługobiorca może kierować na adres poczty elektronicznej, wskazany w § 1 ust. 1 Regulaminu.</text:span></text:p>
      <text:p text:style-name="P302"><text:span text:style-name="T303">3. Regulamin wchodzi w życie dnia 4 czerwca 2018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-Bold" svg:font-family="Verdana-Bold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="Cambria" style:font-name-asian="Times New Roman"/>
    </style:style>
    <style:style style:name="T6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footer>
        <text:p text:style-name="P2"><text:span text:style-name="T3">Regulamin korzystania z usług <text:s/>serwisu internetowego AXEL BHP</text:span><text:span text:style-name="T4"><text:tab/>Strona</text:span><text:span text:style-name="T5"><text:s/></text:span><text:span text:style-name="T6"><text:page-number text:fixed="false">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IntexPC</dc:creator>
    <meta:creation-date>2014-09-25T11:31:00Z</meta:creation-date>
    <dc:date>2018-06-04T11:04:00Z</dc:date>
    <meta:print-date>2018-06-04T10:55:00Z</meta:print-date>
    <meta:template xlink:href="Normal" xlink:type="simple"/>
    <meta:editing-cycles>60</meta:editing-cycles>
    <meta:editing-duration>PT492600S</meta:editing-duration>
    <meta:document-statistic meta:page-count="1" meta:paragraph-count="49" meta:word-count="3523" meta:character-count="24614" meta:row-count="176" meta:non-whitespace-character-count="21140"/>
  </office:meta>
</office:document-meta>
</file>