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Nagłówek6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6.2513in" style:use-optimal-column-width="false"/>
    </style:style>
    <style:style style:name="Table4" style:family="table">
      <style:table-properties style:width="7.4333in" fo:margin-left="-0.5423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ny" style:family="paragraph">
      <style:paragraph-properties fo:line-height="115%" fo:margin-left="0.0416in">
        <style:tab-stops/>
      </style:paragraph-properties>
    </style:style>
    <style:style style:name="P10" style:parent-style-name="Normalny" style:family="paragraph">
      <style:paragraph-properties fo:line-height="115%"/>
      <style:text-properties style:language-asian="en" style:country-asian="US"/>
    </style:style>
    <style:style style:name="P11" style:parent-style-name="Normalny" style:family="paragraph">
      <style:paragraph-properties fo:line-height="115%">
        <style:tab-stops>
          <style:tab-stop style:type="left" style:position="2.177in"/>
        </style:tab-stops>
      </style:paragraph-properties>
    </style:style>
    <style:style style:name="T12" style:parent-style-name="Domyślnaczcionkaakapitu" style:family="text">
      <style:text-properties style:language-asian="en" style:country-asian="US"/>
    </style:style>
    <style:style style:name="P13" style:parent-style-name="Normalny" style:family="paragraph">
      <style:paragraph-properties fo:line-height="115%" fo:margin-left="0.2916in">
        <style:tab-stops/>
      </style:paragraph-properties>
      <style:text-properties style:language-asian="en" style:country-asian="US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18" style:parent-style-name="Normalny" style:family="paragraph">
      <style:paragraph-properties fo:line-height="115%"/>
      <style:text-properties style:language-asian="en" style:country-asian="US"/>
    </style:style>
    <style:style style:name="P19" style:parent-style-name="Normalny" style:family="paragraph">
      <style:paragraph-properties fo:line-height="115%" fo:margin-left="0.0416in">
        <style:tab-stops/>
      </style:paragraph-properties>
      <style:text-properties style:language-asian="en" style:country-asian="US"/>
    </style:style>
    <style:style style:name="TableRow20" style:family="table-row">
      <style:table-row-properties style:min-row-height="1.112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Tekstblokowy" style:family="paragraph">
      <style:paragraph-properties fo:line-height="115%" fo:margin-left="0in" fo:margin-right="0in">
        <style:tab-stops/>
      </style:paragraph-properties>
    </style:style>
    <style:style style:name="T23" style:parent-style-name="Domyślnaczcionkaakapitu" style:family="text">
      <style:text-properties style:language-asian="en" style:country-asian="US"/>
    </style:style>
    <style:style style:name="P24" style:parent-style-name="Tekstblokowy" style:family="paragraph">
      <style:paragraph-properties fo:line-height="115%" fo:margin-left="0in" fo:margin-right="0in">
        <style:tab-stops/>
      </style:paragraph-properties>
      <style:text-properties style:language-asian="en" style:country-asian="US"/>
    </style:style>
    <style:style style:name="P25" style:parent-style-name="Normalny" style:family="paragraph">
      <style:paragraph-properties fo:text-align="center" fo:line-height="115%" fo:margin-left="0.0416in">
        <style:tab-stops/>
      </style:paragraph-properties>
      <style:text-properties style:language-asian="en" style:country-asian="US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P28" style:parent-style-name="Tekstpodstawowy" style:family="paragraph">
      <style:paragraph-properties fo:line-height="115%"/>
    </style:style>
    <style:style style:name="T29" style:parent-style-name="Domyślnaczcionkaakapitu" style:family="text">
      <style:text-properties style:language-asian="en" style:country-asian="US"/>
    </style:style>
    <style:style style:name="T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fo:line-height="115%"/>
      <style:text-properties style:language-asian="en" style:country-asian="US"/>
    </style:style>
    <style:style style:name="P32" style:parent-style-name="Normalny" style:family="paragraph">
      <style:paragraph-properties fo:line-height="115%"/>
      <style:text-properties style:language-asian="en" style:country-asian="US"/>
    </style:style>
    <style:style style:name="P33" style:parent-style-name="Normalny" style:family="paragraph">
      <style:paragraph-properties fo:line-height="115%"/>
      <style:text-properties style:language-asian="en" style:country-asian="US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6" style:parent-style-name="Normalny" style:family="paragraph">
      <style:paragraph-properties fo:line-height="115%"/>
      <style:text-properties fo:font-size="9pt" style:font-size-asian="9pt" style:font-size-complex="9pt" style:language-asian="en" style:country-asian="US"/>
    </style:style>
    <style:style style:name="P37" style:parent-style-name="Normalny" style:family="paragraph">
      <style:paragraph-properties fo:line-height="115%"/>
      <style:text-properties style:language-asian="en" style:country-asian="US"/>
    </style:style>
    <style:style style:name="TableRow38" style:family="table-row">
      <style:table-row-properties style:min-row-height="1.4951in" style:use-optimal-row-height="false" fo:keep-together="always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P41" style:parent-style-name="Normalny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P42" style:parent-style-name="Normalny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P43" style:parent-style-name="Normalny" style:family="paragraph">
      <style:paragraph-properties fo:text-align="center" fo:line-height="115%"/>
      <style:text-properties style:language-asian="en" style:country-asian="US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language-asian="en" style:country-asian="US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line-height="115%"/>
      <style:text-properties style:language-asian="en" style:country-asian="US"/>
    </style:style>
    <style:style style:name="P48" style:parent-style-name="Tekstpodstawowy" style:family="paragraph">
      <style:paragraph-properties fo:line-height="115%"/>
    </style:style>
    <style:style style:name="T4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0" style:parent-style-name="Normalny" style:family="paragraph">
      <style:paragraph-properties fo:line-height="115%">
        <style:tab-stops>
          <style:tab-stop style:type="left" style:position="3.5in"/>
        </style:tab-stops>
      </style:paragraph-properties>
    </style:style>
    <style:style style:name="T5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3" style:parent-style-name="Normalny" style:family="paragraph">
      <style:paragraph-properties fo:line-height="115%" fo:margin-left="0.2916in">
        <style:tab-stops/>
      </style:paragraph-properties>
      <style:text-properties fo:font-size="9pt" style:font-size-asian="9pt" style:font-size-complex="9pt" style:language-asian="en" style:country-asian="US"/>
    </style:style>
    <style:style style:name="P54" style:parent-style-name="Nagłówek7" style:family="paragraph">
      <style:paragraph-properties fo:line-height="115%"/>
      <style:text-properties fo:font-size="9pt" style:font-size-asian="9pt" style:font-size-complex="9pt" style:language-asian="en" style:country-asian="US"/>
    </style:style>
    <style:style style:name="P55" style:parent-style-name="Nagłówek7" style:family="paragraph">
      <style:paragraph-properties fo:line-height="115%"/>
    </style:style>
    <style:style style:name="T56" style:parent-style-name="Domyślnaczcionkaakapitu" style:family="text">
      <style:text-properties style:language-asian="en" style:country-asian="US"/>
    </style:style>
    <style:style style:name="T5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fo:line-height="115%"/>
      <style:text-properties style:language-asian="en" style:country-asian="US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line-height="115%"/>
    </style:style>
    <style:style style:name="T6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line-height="115%"/>
      <style:text-properties fo:font-size="9pt" style:font-size-asian="9pt" style:font-size-complex="9pt" style:language-asian="en" style:country-asian="US"/>
    </style:style>
    <style:style style:name="TableRow68" style:family="table-row">
      <style:table-row-properties style:min-row-height="2.5666in" style:use-optimal-row-height="false" fo:keep-together="always"/>
    </style:style>
    <style:style style:name="P69" style:parent-style-name="Normalny" style:family="paragraph">
      <style:text-properties fo:font-weight="bold" style:font-weight-asian="bold" style:font-weight-complex="bold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line-height="115%"/>
      <style:text-properties style:language-asian="en" style:country-asian="US"/>
    </style:style>
    <style:style style:name="P72" style:parent-style-name="Tekstpodstawowy" style:family="paragraph">
      <style:paragraph-properties fo:line-height="115%"/>
    </style:style>
    <style:style style:name="T7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line-height="115%"/>
    </style:style>
    <style:style style:name="T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fo:line-height="115%"/>
    </style:style>
    <style:style style:name="T77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style:language-asian="en" style:country-asian="US"/>
    </style:style>
    <style:style style:name="P79" style:parent-style-name="Normalny" style:family="paragraph">
      <style:paragraph-properties fo:line-height="115%"/>
      <style:text-properties style:language-asian="en" style:country-asian="US"/>
    </style:style>
    <style:style style:name="P80" style:parent-style-name="Nagłówek7" style:family="paragraph">
      <style:paragraph-properties fo:line-height="115%"/>
    </style:style>
    <style:style style:name="T81" style:parent-style-name="Domyślnaczcionkaakapitu" style:family="text">
      <style:text-properties style:language-asian="en" style:country-asian="US"/>
    </style:style>
    <style:style style:name="T8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line-height="115%"/>
    </style:style>
    <style:style style:name="T8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9" style:parent-style-name="Normalny" style:family="paragraph">
      <style:paragraph-properties fo:line-height="115%"/>
      <style:text-properties style:language-asian="en" style:country-asian="US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92" style:parent-style-name="Normalny" style:family="paragraph">
      <style:paragraph-properties fo:line-height="115%"/>
      <style:text-properties fo:font-size="9pt" style:font-size-asian="9pt" style:font-size-complex="9pt" style:language-asian="en" style:country-asian="US"/>
    </style:style>
    <style:style style:name="P93" style:parent-style-name="BodyTextIndent1" style:family="paragraph">
      <style:paragraph-properties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4" style:parent-style-name="BodyTextIndent1" style:family="paragraph">
      <style:paragraph-properties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5" style:parent-style-name="BodyTextIndent1" style:family="paragraph">
      <style:paragraph-properties fo:margin-left="-0.4243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…</text:p>
      <text:p text:style-name="Normalny"><text:s text:c="2"/>(nazwa pracodawcy, pieczęć)</text:p>
      <text:p text:style-name="Normalny"/>
      <text:h text:style-name="P2" text:outline-level="6">KARTA SZKOLENIA WSTĘPNEGO</text:h>
      <text:p text:style-name="P3">W DZIEDZINIE BEZPIECZEŃSTWA I HIGIENY PRACY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draw:connector draw:type="line" svg:x1="1.31528in" svg:y1="0.69236in" svg:x2="4.71528in" svg:y2="0.69236in" draw:z-index="251659264" draw:id="id0" draw:style-name="a0" draw:name="Łącznik prostoliniowy 3" text:anchor-type="paragraph"><svg:title/><svg:desc/></draw:connector></text:p>
            <text:list text:style-name="LFO1" text:continue-numbering="true">
              <text:list-item>
                <text:p text:style-name="P10">Imię i nazwisko osoby odbywającej szkolenie<text:s/>wstępne BHP</text:p>
              </text:list-item>
            </text:list>
            <text:p text:style-name="P11"><text:span text:style-name="T12"><text:tab/></text:span></text:p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draw:connector draw:type="line" svg:x1="2.01528in" svg:y1="0.3625in" svg:x2="5.11528in" svg:y2="0.3625in" draw:z-index="251660288" draw:id="id1" draw:style-name="a1" draw:name="Łącznik prostoliniowy 2" text:anchor-type="paragraph"><svg:title/><svg:desc/></draw:connector><text:span text:style-name="T17"><text:s/></text:span></text:p>
            <text:list text:style-name="LFO1" text:continue-numbering="true">
              <text:list-item>
                <text:p text:style-name="P18">Nazwa komórki organizacyjnej <text:s text:c="3"/></text:p>
              </text:list-item>
            </text:list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draw:connector draw:type="line" svg:x1="3.21528in" svg:y1="0.38056in" svg:x2="4.31528in" svg:y2="0.38056in" draw:z-index="251661312" draw:id="id2" draw:style-name="a2" draw:name="Łącznik prostoliniowy 1" text:anchor-type="paragraph"><svg:title/><svg:desc/></draw:connector><text:span text:style-name="T23"><text:s text:c="11"/>3.</text:span></text:p>
            <text:p text:style-name="P24"><text:s text:c="4"/>Instruktaż</text:p>
            <text:p text:style-name="P25">ogólny</text:p>
          </table:table-cell>
          <table:table-cell table:style-name="TableCell26">
            <text:p text:style-name="P27"/>
            <text:p text:style-name="P28"><text:span text:style-name="T29"><text:s text:c="2"/></text:span><text:span text:style-name="T30">Instruktaż <text:s/>ogólny przeprowadził w dniu <text:s text:c="3"/></text:span></text:p>
            <text:p text:style-name="P31"/>
            <text:p text:style-name="P32"/>
            <text:p text:style-name="P33"/>
            <text:p text:style-name="P34"><text:span text:style-name="T35">............................................................... <text:s text:c="21"/>............................................................</text:span></text:p>
            <text:p text:style-name="P36"><text:s text:c="2"/>(imię i nazwisko przeprowadzającego instruktaż) <text:s text:c="33"/>(podpis osoby, której udzielono instruktażu)</text:p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/>
            <text:p text:style-name="P41"/>
            <text:p text:style-name="P42"/>
            <text:p text:style-name="P43">4. <text:s/></text:p>
            <text:p text:style-name="P44"><text:span text:style-name="T45"><text:s text:c="3"/>Instruktaż <text:s/>stanowiskowy</text:span></text:p>
          </table:table-cell>
          <table:table-cell table:style-name="TableCell46">
            <text:p text:style-name="P47"/>
            <text:list text:style-name="LFO2" text:continue-numbering="true">
              <text:list-item>
                <text:p text:style-name="P48"><text:span text:style-name="T49">Instruktaż stanowiskowy na stanowisku pracy: <text:s/></text:span></text:p>
              </text:list-item>
            </text:list>
            <text:p text:style-name="P50"><text:span text:style-name="T51"><text:s text:c="7"/>przeprowadził w dniach <text:s text:c="2"/></text:span><text:span text:style-name="T52"><text:tab/></text:span></text:p>
            <text:p text:style-name="P53"><text:s text:c="90"/>(imię i nazwisko przeprowadzającego instruktaż)</text:p>
            <text:h text:style-name="P54" text:outline-level="7"><text:s/></text:h>
            <text:h text:style-name="P55" text:outline-level="7"><text:span text:style-name="T56"><text:s/></text:span><text:span text:style-name="T57">Po przeprowadzeniu sprawdzianu wiadomości i umiejętności z zakresu wykonywania <text:s text:c="2"/>pracy</text:span></text:h>
            <text:p text:style-name="P58"><text:span text:style-name="T59"><text:s text:c="2"/>zgodnie z przepisami i zasadami bezpieczeństwa i higieny pracy Pan /i <text:s/></text:span></text:p>
            <text:p text:style-name="P60"><text:span text:style-name="T61"><text:s text:c="2"/>został /a <text:s/>dopuszczony /a <text:s/>do wykonywania <text:s/>pracy <text:s/>na <text:s/>stanowisku:<text:s/></text:span></text:p>
            <text:p text:style-name="P62"/>
            <text:p text:style-name="P63"><text:span text:style-name="T64"><text:s text:c="2"/></text:span></text:p>
            <text:p text:style-name="P65"><text:span text:style-name="T66">................................................ <text:s text:c="29"/>............................................................</text:span></text:p>
            <text:p text:style-name="P67"><text:s text:c="2"/>(podpis osoby, której udzielono instruktażu*) <text:s text:c="30"/>(data i podpis kierownika komórki organizacyjnej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  <text:p text:style-name="P72"><text:span text:style-name="T73"><text:s text:c="2"/>2)** Instruktaż stanowiskowy na stanowisku pracy .....................................................................</text:span></text:p>
            <text:p text:style-name="P74"><text:span text:style-name="T75"><text:s text:c="10"/>przeprowadził w dniach .................................r. .....................................................................</text:span></text:p>
            <text:p text:style-name="P76"><text:span text:style-name="T77"><text:s text:c="107"/>(imię i nazwisko przeprowadzającego instruktaż</text:span><text:span text:style-name="T78">)</text:span></text:p>
            <text:p text:style-name="P79"/>
            <text:h text:style-name="P80" text:outline-level="7"><text:span text:style-name="T81"><text:s text:c="2"/></text:span><text:span text:style-name="T82">Po przeprowadzeniu sprawdzianu wiadomości i umiejętności z zakresu wykonywania pracy</text:span></text:h>
            <text:p text:style-name="P83"><text:span text:style-name="T84"><text:s text:c="2"/>zgodnie z przepisami i zasadami bezpieczeństwa i higieny pracy Pan /i .......................................</text:span></text:p>
            <text:p text:style-name="P85"><text:span text:style-name="T86"><text:s/>.............................................. został /a dopuszczony /a do wykonywania pracy na stanowisku</text:span></text:p>
            <text:p text:style-name="P87"><text:span text:style-name="T88"><text:s/>........................................................</text:span></text:p>
            <text:p text:style-name="P89"/>
            <text:p text:style-name="P90"><text:span text:style-name="T91"><text:s text:c="2"/>............................................................ <text:s text:c="25"/>..................................................................</text:span></text:p>
            <text:p text:style-name="P92"><text:s text:c="2"/>(podpis osoby, której udzielono instruktażu*) <text:s text:c="29"/>(data i podpis kierownika komórki organizacyjnej) <text:s text:c="6"/></text:p>
          </table:table-cell>
        </table:table-row>
      </table:table>
      <text:p text:style-name="P93">* <text:s text:c="2"/>Podpis stanowi potwierdzenie odbycia instruktażu i zapoznania się z przepisami oraz zasadami bezpieczeństwa i higieny pracy <text:s/>dotyczącymi wykonywanych prac. <text:s/></text:p>
      <text:p text:style-name="P94">** Wypełniać w przypadkach, o których mowa w § 11 ust. 1 pkt 2 i ust. 2 i 3 rozporządzenia Ministra Gospodarki i Pracy z dnia <text:s text:c="2"/></text:p>
      <text:p text:style-name="P95"><text:span text:style-name="T96"><text:s text:c="2"/></text:span><text:span text:style-name="T97"><text:tab/><text:s text:c="3"/>27 lipca 2004r. w sprawie szkolenia w dziedzinie bezpieczeństwa i higieny 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size="10pt" style:font-size-asian="10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l" style:country-asian="PL"/>
    </style:style>
    <style:style style:name="Nagłówek6Znak1" style:display-name="Nagłówek 6 Znak1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1" style:display-name="Nagłówek 7 Znak1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Znak1" style:display-name="Tekst podstawowy Znak1" style:family="text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kstblokowy" style:display-name="Tekst blokowy" style:family="paragraph" style:parent-style-name="Normalny">
      <style:paragraph-properties fo:margin-left="0.0784in" fo:margin-right="0.0784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asian="Times New Roman" style:font-name-complex="Calibri"/>
    </style:style>
    <style:style style:name="BodyTextIndent1" style:display-name="Body Text Indent1" style:family="paragraph" style:parent-style-name="Normalny">
      <style:paragraph-properties fo:margin-left="-0.5909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ia</meta:initial-creator>
    <dc:creator>Gosia</dc:creator>
    <meta:creation-date>2014-10-31T10:16:00Z</meta:creation-date>
    <dc:date>2014-10-31T12:46:00Z</dc:date>
    <meta:template xlink:href="Normal" xlink:type="simple"/>
    <meta:editing-cycles>1</meta:editing-cycles>
    <meta:editing-duration>PT9000S</meta:editing-duration>
    <meta:document-statistic meta:page-count="1" meta:paragraph-count="5" meta:word-count="399" meta:character-count="2788" meta:row-count="19" meta:non-whitespace-character-count="2394"/>
  </office:meta>
</office:document-meta>
</file>