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32132" fo:font-size="10pt" style:font-size-asian="10pt" style:font-size-complex="10pt" fo:background-color="#FFFFFF"/>
    </style:style>
    <style:style style:name="T3" style:parent-style-name="Domyślnaczcionkaakapitu" style:family="text">
      <style:text-properties style:font-name="Arial" style:font-name-complex="Arial" fo:font-weight="bold" style:font-weight-asian="bold" fo:color="#032132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7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17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19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23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27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29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33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35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39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41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  <style:style style:name="T45" style:parent-style-name="Domyślnaczcionkaakapitu" style:family="text">
      <style:text-properties style:font-name="Arial" style:font-name-complex="Arial" fo:color="#032132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32132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Zakres usługi e-learning – wyciąg z regulaminu korzystania z usług  serwisu internetowego<text:s/></text:span><text:span text:style-name="T3">AXEL BHP</text:span></text:p>
      <text:p text:style-name="Normalny"><text:span text:style-name="T4">1. Przedmiotem umowy o świadczenie Usługi e-learning jest udostępnienie Usługobiorcy pliku (plików) zawierającego szkolenie  na wybrany przez Usługobiorcę z oferty Usługodawcy temat.</text:span><text:span text:style-name="T5"><text:line-break/></text:span><text:span text:style-name="T6">2. W ramach umowy Usługobiorca otrzymuje również możliwość kontaktu z osobą odpowiedzialną merytorycznie za wybrane szkolenie e-learning , na zasadach opisanych w charakterystyce szkolenia.</text:span><text:span text:style-name="T7"><text:line-break/></text:span><text:span text:style-name="T8">3. Uczestnik wskazany przez Usługobiorcę  może skorzystać z usługi e-learning po wyrażeniu przez niego zgody na przetwarzanie danych osobowych zgodnie z ustawą z dn. 29.08.1997r. o ochronie danych osobowych (Dz. U. Nr 133, poz. 883) do celów związanych z organizacją i realizacją szkolenia.</text:span><text:span text:style-name="T9"><text:line-break/></text:span><text:span text:style-name="T10">4. Udostępnienie pliku szkolenia może nastąpić bez możliwości utrwalenia go na dysku Usługobiorcy.</text:span><text:span text:style-name="T11"><text:line-break/></text:span><text:span text:style-name="T12">5. Usługobiorca zobowiązany jest dokonać płatności w terminie  wskazanym w fakturze pro forma, którą otrzyma od Usługodawcy po przesłaniu do niego prawidłowo wypełnionego formularza zgłoszeniowego za pomocą poczty tradycyjnej lub elektronicznej na adres podany w § 1 pkt.1 Regulaminu. Po opłaceniu faktury pro-forma Usługobiorca otrzyma od Usługodawcy fakturę vat drogą mailową lub pocztą tradycyjną.</text:span><text:span text:style-name="T13"><text:line-break/></text:span><text:span text:style-name="T14">6. Stosownie do art. 5 ustawy z dnia z dnia 5 lipca 2002 r. o ochronie niektórych usług świadczonych drogą elektroniczną opartych lub polegających na dostępie warunkowym (Dz. U. 2002 r., nr 126, poz. 1068 z późn. zm.) Usługodawca rozpocznie świadczenie Usługi e-learning po jej opłaceniu przez Usługobiorcę.</text:span><text:span text:style-name="T15"><text:line-break/></text:span><text:span text:style-name="T16">7. Udostępnienie pliku szkolenia (aktywacja konta uczestnika) następuje w terminie 3 dni roboczych od chwili zaksięgowania wpłaty na rachunku Usługodawcy na okres wskazany przez Usługodawcę na stronach Serwisu. Po upływie wskazanego okresu dostęp do pliku wygasa.</text:span><text:span text:style-name="T17"><text:line-break/></text:span><text:span text:style-name="T18">8. O aktywacji konta, uczestnik powiadamiany jest drogą mailową, na adres podany podczas rejestracji (potwierdzony w formularzu zgłoszeniowym)</text:span><text:span text:style-name="T19"><text:line-break/></text:span><text:span text:style-name="T20">9. Uczestnik szkolenia, po zapoznaniu się z materiałem edukacyjnym dostępnym w serwisie e-learning po aktywacji konta, odpowiednim dla wybranego rodzaju szkolenia, pobiera,  wypełnia i przesyła na adres Usługodawcy test egzaminacyjny, celem sprawdzenia jego poprawności. Wypełnienie testu jest równoznaczne z przystąpieniem do egzaminu.</text:span><text:span text:style-name="T21"><text:line-break/></text:span><text:span text:style-name="T22">10. Pozytywny wynik egzaminu jest podstawą do wydania przez organizatora szkolenia (Usługodawcę) zaświadczenia o ukończeniu szkolenia.</text:span><text:span text:style-name="T23"><text:line-break/></text:span><text:span text:style-name="T24">11. Informację o ilości uzyskanych punktów i ocenie Uczestnik otrzymuje od Organizatora szkolenia drogą elektroniczną na adres mailowy podany podczas rejestracji w usłudze e-learning.</text:span><text:span text:style-name="T25"><text:line-break/></text:span><text:span text:style-name="T26">12. Zaświadczenie o ukończeniu szkolenia  można odebrać osobiście w siedzibie Usługodawcy  lub za pośrednictwem poczty, w zależności od ustaleń stron.</text:span><text:span text:style-name="T27"><text:line-break/></text:span><text:span text:style-name="T28">13. W przypadku jakichkolwiek problemów związanych z korzystaniem z usług  e-learning lub wystąpienia procesów niezamierzonych , Uczestnik może skontaktować się z Usługodawcą, który podejmie działania umożliwiające prawidłową realizację zadań  serwisu.</text:span><text:span text:style-name="T29"><text:line-break/></text:span><text:span text:style-name="T30">14. Usługodawca nie ponosi odpowiedzialności z tytułu wystąpienia jakichkolwiek szkód po stronie Usługobiorcy, spowodowanych niemożnością korzystania przez Usługobiorcę  z Usług, opóźnienia w ich otrzymaniu  spowodowanych brakiem transmisji, nieprawidłową transmisją, opóźnieniami lub innymi przerwami w świadczeniu usług przez Usługodawcę, spowodowanych przez czynniki od niego niezależne.</text:span><text:span text:style-name="T31"><text:line-break/></text:span><text:span text:style-name="T32">Za czynniki niezależne uważa się w szczególności:</text:span><text:span text:style-name="T33"><text:line-break/></text:span><text:span text:style-name="T34">a) przyczyny technologiczne związane ze specyfiką Usług,</text:span><text:span text:style-name="T35"><text:line-break/></text:span><text:span text:style-name="T36">b) awarie transmisji lub łączy telefonicznych, w tym międzynarodowych, obciążenia łączy, brak dostępu do sieci operatorów krajowych i zagranicznych lub nieprawidłowości w działaniu takich operatorów telekomunikacyjnych,</text:span><text:span text:style-name="T37"><text:line-break/></text:span><text:span text:style-name="T38">c) przerwy w dostawie energii elektrycznej oraz awarie urządzeń technicznych i inne tego typu okoliczności, za które odpowiedzialni są dostawcy usług i operatorzy telekomunikacyjni lub siła wyższa, rozumiana jako nagła, niespodziewana przyczyna zewnętrzna, za którą Usługodawca  nie odpowiada</text:span><text:span text:style-name="T39"><text:line-break/></text:span><text:soft-page-break/><text:span text:style-name="T40">d) konieczne przerwy eksploatacyjne, remontowe oraz inne przerwy  o charakterze technicznym,</text:span><text:span text:style-name="T41"><text:line-break/></text:span><text:span text:style-name="T42">e) okoliczności, za które odpowiada Usługobiorca, takie jak awaria urządzeń lub oprogramowania Użytkownika, błędy w obsłudze lub konfiguracji.</text:span><text:span text:style-name="T43"><text:line-break/></text:span><text:span text:style-name="T44">15. W uzasadnionych przypadkach na wniosek Usługobiorcy,  Usługodawca może</text:span><text:span text:style-name="T45"><text:line-break/></text:span><text:span text:style-name="T46">podjąć decyzje o przedłużeniu terminu aktywacji konta uczestnika szkol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sia</meta:initial-creator>
    <dc:creator>Gosia</dc:creator>
    <meta:creation-date>2014-10-06T11:23:00Z</meta:creation-date>
    <dc:date>2014-10-06T11:25:00Z</dc:date>
    <meta:template xlink:href="Normal" xlink:type="simple"/>
    <meta:editing-cycles>1</meta:editing-cycles>
    <meta:editing-duration>PT120S</meta:editing-duration>
    <meta:document-statistic meta:page-count="2" meta:paragraph-count="8" meta:word-count="633" meta:character-count="4428" meta:row-count="31" meta:non-whitespace-character-count="3803"/>
  </office:meta>
</office:document-meta>
</file>