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P3" style:parent-style-name="Bezodstępów" style:family="paragraph">
      <style:paragraph-properties fo:text-align="center"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P4" style:parent-style-name="Bezodstępów" style:family="paragraph">
      <style:paragraph-properties fo:text-align="center"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P5" style:parent-style-name="Bezodstępów" style:family="paragraph">
      <style:paragraph-properties fo:text-align="center"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P6" style:parent-style-name="Bezodstępów" style:family="paragraph">
      <style:paragraph-properties fo:margin-left="2.4583in" fo:text-indent="0.4916in">
        <style:tab-stops/>
      </style:paragraph-properties>
    </style:style>
    <style:style style:name="P7" style:parent-style-name="Bezodstępów" style:family="paragraph">
      <style:paragraph-properties fo:margin-left="1.9666in" fo:text-indent="0.4916in">
        <style:tab-stops/>
      </style:paragraph-properties>
    </style:style>
    <style:style style:name="P8" style:parent-style-name="Bezodstępów" style:family="paragraph">
      <style:paragraph-properties fo:margin-left="3.9333in" fo:text-indent="0.4916in">
        <style:tab-stops/>
      </style:paragraph-properties>
    </style:style>
    <style:style style:name="P9" style:parent-style-name="Bezodstępów" style:family="paragraph">
      <style:paragraph-properties fo:margin-left="3.9333in" fo:text-indent="0.4916in">
        <style:tab-stops/>
      </style:paragraph-properties>
    </style:style>
    <style:style style:name="P10" style:parent-style-name="Bezodstępów" style:family="paragraph">
      <style:paragraph-properties fo:margin-left="3.9333in" fo:text-indent="0.4916in">
        <style:tab-stops/>
      </style:paragraph-properties>
    </style:style>
    <style:style style:name="P11" style:parent-style-name="Bezodstępów" style:family="paragraph">
      <style:paragraph-properties fo:margin-left="3.9333in" fo:text-indent="0.4916in">
        <style:tab-stops/>
      </style:paragraph-properties>
    </style:style>
    <style:style style:name="P12" style:parent-style-name="Bezodstępów" style:family="paragraph">
      <style:paragraph-properties fo:margin-left="3.9333in" fo:text-indent="0.4916in">
        <style:tab-stops/>
      </style:paragraph-properties>
    </style:style>
  </office:automatic-styles>
  <office:body>
    <office:text text:use-soft-page-breaks="true">
      <text:p text:style-name="P1">………………………………………………<text:s/><text:tab/><text:tab/><text:tab/><text:tab/><text:tab/>………………………………………………</text:p>
      <text:p text:style-name="Bezodstępów">(oznaczenie pracodawcy)<text:tab/><text:tab/><text:tab/><text:tab/><text:tab/><text:s text:c="8"/>(miejscowość, data)</text:p>
      <text:p text:style-name="P3"/>
      <text:p text:style-name="P4">SKIEROWANIE NA BADANIA LEKARSKIE</text:p>
      <text:p text:style-name="P5">(wstępne/okresowe/kontrolne*)</text:p>
      <text:p text:style-name="Bezodstępów"/>
      <text:p text:style-name="Bezodstępów">Działając na<text:s/>podstawie art. 229 § 4a ustawy z dnia 26 czerwca 1974 r. – Kodeks pracy (Dz. U. z 2014 r. poz. 1502,z późn. zm.), kieruję na badania lekarskie:</text:p>
      <text:p text:style-name="Bezodstępów"/>
      <text:p text:style-name="Bezodstępów">Pana/Panią*)............................................................................................................................................ ,</text:p>
      <text:p text:style-name="P6">(imię i nazwisko)</text:p>
      <text:p text:style-name="Bezodstępów">nr PESEL**).............................................................................................................................................. ,</text:p>
      <text:p text:style-name="Bezodstępów"/>
      <text:p text:style-name="Bezodstępów">zamieszkałego/zamieszkałą*).................................................................................................................. ,</text:p>
      <text:p text:style-name="P7">(miejscowość, ulica, nr domu, nr lokalu)</text:p>
      <text:p text:style-name="Bezodstępów"/>
      <text:p text:style-name="Bezodstępów">zatrudnionego/zatrudnioną*) lub podejmującego/podejmującą*) pracę na stanowisku lub stanowiskach pracy...................................................................................................................................</text:p>
      <text:p text:style-name="Bezodstępów">…………………………………………………………………………………………………………………………………………………………… ,</text:p>
      <text:p text:style-name="Bezodstępów">określenie stanowiska/stanowisk*) pracy***):<text:s/>.....................................................................................</text:p>
      <text:p text:style-name="Bezodstępów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Bezodstępów">Opis warunków pracy uwzględniający informacje o występowaniu na stanowisku lub stanowiskach pracy czynników niebezpiecznych, szkodliwych dla zdrowia lub czynników uciążliwych i innych wynikających ze sposobu wykonywania pracy, z podaniem wielkości narażenia oraz aktualnych wyników badań i pomiarów czynników szkodliwych dla zdrowia, wykonanych na tym stanowisku/stanowiskach – należy wpisać nazwę czynnika/czynników i wielkość/wielkości narażenia****):</text:p>
      <text:p text:style-name="Bezodstępów"/>
      <text:p text:style-name="Bezodstępów">I. Czynniki fizyczne:</text:p>
      <text:p text:style-name="Bezodstępów"/>
      <text:p text:style-name="Bezodstępów"/>
      <text:p text:style-name="Bezodstępów">II. Pyły:</text:p>
      <text:p text:style-name="Bezodstępów"/>
      <text:p text:style-name="Bezodstępów"/>
      <text:p text:style-name="Bezodstępów">III. Czynniki chemiczne:</text:p>
      <text:p text:style-name="Bezodstępów"/>
      <text:p text:style-name="Bezodstępów"/>
      <text:p text:style-name="Bezodstępów">IV. Czynniki biologiczne:</text:p>
      <text:p text:style-name="Bezodstępów"/>
      <text:p text:style-name="Bezodstępów"/>
      <text:p text:style-name="Bezodstępów">V. Inne czynniki, w tym niebezpieczne:</text:p>
      <text:p text:style-name="Bezodstępów"/>
      <text:p text:style-name="Bezodstępów"/>
      <text:p text:style-name="Bezodstępów"/>
      <text:p text:style-name="Bezodstępów">Łączna liczba czynników niebezpiecznych, szkodliwych dla zdrowia lub czynników uciążliwych i innych</text:p>
      <text:p text:style-name="Bezodstępów">wynikających ze sposobu wykonywania pracy wskazanych w skierowaniu:</text:p>
      <text:p text:style-name="P8"/>
      <text:p text:style-name="P9"/>
      <text:p text:style-name="P10"/>
      <text:p text:style-name="P11">………………………………….</text:p>
      <text:p text:style-name="P12">(podpis pracodawcy)</text:p>
      <text:soft-page-break/>
      <text:p text:style-name="Bezodstępów">Objaśnie nia:</text:p>
      <text:p text:style-name="Bezodstępów">*)<text:s/>Niepotrzebne skreślić.</text:p>
      <text:p text:style-name="Bezodstępów">**) W przypadku osoby, której nie nadano numeru PESEL – seria, numer i nazwa dokumentu stwierdzającego</text:p>
      <text:p text:style-name="Bezodstępów">tożsamość, a w przypadku osoby przyjmowanej do pracy – data urodzenia.</text:p>
      <text:p text:style-name="Bezodstępów">***) Opisać: rodzaj pracy, podstawowe czynności, sposób i czas ich wykonywania.</text:p>
      <text:p text:style-name="Bezodstępów">****) Opis warunków pracy uwzględniający w szczególności przepisy:</text:p>
      <text:p text:style-name="Bezodstępów">1) wydane na podstawie:</text:p>
      <text:p text:style-name="Bezodstępów">a) art. 222 § 3 ustawy z dnia 26 czerwca 1974 r. – Kodeks pracy dotyczące wykazu substancji</text:p>
      <text:p text:style-name="Bezodstępów">chemicznych, ich mieszanin, czynników lub procesów technologicznych o działaniu</text:p>
      <text:p text:style-name="Bezodstępów">rakotwórczym lub mutagennym,</text:p>
      <text:p text:style-name="Bezodstępów">b) art. 2221 § 3 ustawy z dnia 26 czerwca 1974 r. – Kodeks pracy dotyczące wykazu</text:p>
      <text:p text:style-name="Bezodstępów">szkodliwych czynników biologicznych,</text:p>
      <text:p text:style-name="Bezodstępów">c) art. 227 § 2 ustawy z dnia 26 czerwca 1974 r. – Kodeks pracy dotyczące badań<text:s/>i pomiarów</text:p>
      <text:p text:style-name="Bezodstępów">czynników szkodliwych dla zdrowia,</text:p>
      <text:p text:style-name="Bezodstępów">d) art. 228 § 3 ustawy z dnia 26 czerwca 1974 r. – Kodeks pracy dotyczące wykazu</text:p>
      <text:p text:style-name="Bezodstępów">najwyższych dopuszczalnych stężeń i natężeń czynników szkodliwych dla zdrowia</text:p>
      <text:p text:style-name="Bezodstępów">w środowisku pracy,</text:p>
      <text:p text:style-name="Bezodstępów">e) art. 25 pkt 1 ustawy z dnia<text:s/>29 listopada 2000 r. – Prawo a tomowe ( Dz. U . z 2 014 r .</text:p>
      <text:p text:style-name="Bezodstępów">poz. 1512) dotyczące dawek granicznych promieniowania jonizującego;</text:p>
      <text:p text:style-name="Bezodstępów">2) załącznika nr 1 do rozporządzenia Ministra Zdrowia i Opieki Społecznej z dnia 30 maja 1996 r.</text:p>
      <text:p text:style-name="Bezodstępów">w sprawie przeprowadzania badań<text:s/>lekarskich pracowników, zakresu profilaktycznej opieki</text:p>
      <text:p text:style-name="Bezodstępów">zdrowotnej nad pracownikami oraz orzeczeń lekarskich wydawanych do celów przewidzianych</text:p>
      <text:p text:style-name="Bezodstępów">w Kodeksie pracy (Dz. U. Nr 69, poz. 332, z późn. zm.)</text:p>
      <text:p text:style-name="Bezodstępów">Skierowanie na badania lekarskie jest wydawane w dwóch egzemplarzach, z których jeden otrzymuje osoba kierowana</text:p>
      <text:p text:style-name="Bezodstępów">na badan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>
        <style:tab-stops>
          <style:tab-stop style:type="center" style:position="3.15in"/>
          <style:tab-stop style:type="left" style:position="4.5284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Stopka">Potwierdzam odbiór egzemplarza skierowania na badanie lekarskie <text:s text:c="3"/>………………………………………………</text:p>
        <text:p text:style-name="P2"><text:tab/><text:tab/>Data i podpis pracownik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sia</meta:initial-creator>
    <dc:creator>Gosia</dc:creator>
    <meta:creation-date>2015-04-01T09:23:00Z</meta:creation-date>
    <dc:date>2015-06-23T11:53:00Z</dc:date>
    <meta:template xlink:href="Normal" xlink:type="simple"/>
    <meta:editing-cycles>4</meta:editing-cycles>
    <meta:editing-duration>PT1680S</meta:editing-duration>
    <meta:document-statistic meta:page-count="2" meta:paragraph-count="7" meta:word-count="542" meta:character-count="3792" meta:row-count="27" meta:non-whitespace-character-count="3257"/>
  </office:meta>
</office:document-meta>
</file>